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_20_1" style:data-style-name="N10107">
      <style:table-cell-properties fo:background-color="#b2b2b2" style:diagonal-bl-tr="none" style:diagonal-tl-br="none" style:text-align-source="fix" style:repeat-content="false" fo:wrap-option="no-wrap" fo:border="0.06pt solid #000000" fo:padding="0.035cm" style:rotation-angle="0" style:rotation-align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10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+1,2=1))" style:apply-style-name="Note" style:base-cell-address="Sheet1.A2"/>
    </style:style>
    <style:style style:name="ce3" style:family="table-cell" style:parent-style-name="Default" style:data-style-name="N10107">
      <style:table-cell-properties fo:background-color="#eeeeee" style:diagonal-bl-tr="none" style:diagonal-tl-br="none" style:text-align-source="fix" style:repeat-content="false" fo:wrap-option="no-wrap" fo:border="0.06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+1,2=1))" style:apply-style-name="Note" style:base-cell-address="Sheet1.A2"/>
    </style:style>
    <style:style style:name="ce4" style:family="table-cell" style:parent-style-name="Default" style:data-style-name="N10107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fo:padding="0.035cm" fo:border-right="0.74pt solid #666666" style:rotation-angle="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107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Heading_20_1" style:data-style-name="N100">
      <style:table-cell-properties fo:background-color="#b2b2b2" style:diagonal-bl-tr="none" style:diagonal-tl-br="none" style:text-align-source="fix" style:repeat-content="false" fo:wrap-option="no-wrap" fo:border="0.06pt solid #000000" fo:padding="0.035cm" style:rotation-angle="0" style:rotation-align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4pt" fo:text-shadow="none" style:text-underline-style="non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fo:padding="0.035cm" style:rotation-angle="0" style:rotation-align="none" style:vertical-align="automatic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+1,2=1))" style:apply-style-name="Note" style:base-cell-address="Sheet1.A2"/>
    </style:style>
    <style:style style:name="ce21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23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24" style:family="table-cell" style:parent-style-name="Default">
      <style:text-properties fo:color="#fffff0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+1,2=1))" style:apply-style-name="Note" style:base-cell-address="Sheet1.A2"/>
    </style:style>
    <style:style style:name="ce2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+1,2=1))" style:apply-style-name="Note" style:base-cell-address="Sheet1.A2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29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30" style:family="table-cell" style:parent-style-name="Default">
      <style:table-cell-properties fo:background-color="transparent" fo:border="0.06pt solid #000000"/>
      <style:text-properties fo:color="#000000"/>
      <style:map style:condition="is-true-formula(MOD(ROW()+1,2=1))" style:apply-style-name="Note" style:base-cell-address="Sheet1.A2"/>
    </style:style>
    <style:style style:name="ce31" style:family="table-cell" style:parent-style-name="Default">
      <style:table-cell-properties fo:background-color="#eeeeee" fo:border="0.06pt solid #000000"/>
      <style:text-properties fo:color="#000000"/>
      <style:map style:condition="is-true-formula(MOD(ROW()+1,2=1))" style:apply-style-name="Note" style:base-cell-address="Sheet1.A2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 style:data-style-name="N10107">
      <style:table-cell-properties style:diagonal-bl-tr="none" style:diagonal-tl-br="none" style:text-align-source="value-type" style:repeat-content="false" fo:background-color="transparent" fo:wrap-option="no-wrap" fo:border="0.06pt solid #000000" fo:padding="0.035cm" style:rotation-angle="0" style:rotation-align="none" style:vertical-align="automatic"/>
      <style:text-properties fo:color="#3d3d3d" style:text-outline="false" style:text-line-through-style="none" style:text-line-through-type="none" style:font-name="Ubuntu" fo:font-size="6.4000000953674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+1,2=1))" style:apply-style-name="Note" style:base-cell-address="Sheet1.A2"/>
    </style:style>
    <style:style style:name="ce34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36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cell-content()=1" style:apply-style-name="cross" style:base-cell-address="Sheet1.B3"/>
    </style:style>
    <style:style style:name="ce38" style:family="table-cell" style:parent-style-name="Default">
      <style:text-properties fo:color="#3d3d3d" style:text-outline="false" style:text-line-through-style="none" style:text-line-through-type="none" style:font-name="Ubuntu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E205">
        <table:table-column table:style-name="co1" table:default-cell-style-name="ce5"/>
        <table:table-column table:style-name="co2" table:default-cell-style-name="ce24"/>
        <table:table-column table:style-name="co2" table:default-cell-style-name="ce3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Datum</text:p>
            </table:table-cell>
            <table:table-cell table:style-name="ce19" office:value-type="string" calcext:value-type="string">
              <text:p>7-10.30</text:p>
            </table:table-cell>
            <table:table-cell table:style-name="ce19" office:value-type="string" calcext:value-type="string">
              <text:p>10.30-14</text:p>
            </table:table-cell>
            <table:table-cell table:style-name="ce19" office:value-type="string" calcext:value-type="string">
              <text:p>14-17.30</text:p>
            </table:table-cell>
            <table:table-cell table:style-name="ce19" office:value-type="string" calcext:value-type="string">
              <text:p>17.30-21</text:p>
            </table:table-cell>
            <table:table-cell table:number-columns-repeated="2"/>
          </table:table-row>
        </table:table-header-rows>
        <table:table-row table:style-name="ro1">
          <table:table-cell table:style-name="ce2" office:value-type="date" office:date-value="2021-01-09" calcext:value-type="date">
            <text:p>Sa, 9. Jan </text:p>
          </table:table-cell>
          <table:table-cell table:style-name="ce20"/>
          <table:table-cell table:style-name="ce25"/>
          <table:table-cell table:style-name="ce33"/>
          <table:table-cell table:style-name="ce25"/>
          <table:table-cell/>
          <table:table-cell table:style-name="ce38"/>
        </table:table-row>
        <table:table-row table:style-name="ro1">
          <table:table-cell table:style-name="ce3" table:formula="of:=[.A2]+1" office:value-type="date" office:date-value="2021-01-10" calcext:value-type="date">
            <text:p>So, 10. Jan </text:p>
          </table:table-cell>
          <table:table-cell table:style-name="ce21" table:formula="of:=WEEKDAY([.A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3]))" office:value-type="float" office:value="0" calcext:value-type="float">
            <text:p>0</text:p>
          </table:table-cell>
          <table:table-cell table:style-name="ce36" table:formula="of:=COUNTIF([.$G$4:.$G$6] ;WEEKDAY([.$A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2]+4" office:value-type="date" office:date-value="2021-01-13" calcext:value-type="date">
            <text:p>Mi, 13. Jan </text:p>
          </table:table-cell>
          <table:table-cell table:style-name="ce22" table:formula="of:=WEEKDAY([.A4])" office:value-type="float" office:value="4" calcext:value-type="float">
            <text:p>4</text:p>
          </table:table-cell>
          <table:table-cell table:style-name="ce28"/>
          <table:table-cell table:style-name="ce35" table:formula="of:=COUNTIF([.$G$5:.$G$6] ;WEEKDAY([.$A4]))" office:value-type="float" office:value="1" calcext:value-type="float">
            <text:p>1</text:p>
          </table:table-cell>
          <table:table-cell table:style-name="ce37" table:formula="of:=COUNTIF([.G$4:.G$6] ;WEEKDAY([.A4])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]+5" office:value-type="date" office:date-value="2021-01-14" calcext:value-type="date">
            <text:p>Do, 14. Jan </text:p>
          </table:table-cell>
          <table:table-cell table:style-name="ce21" table:formula="of:=WEEKDAY([.A5])" office:value-type="float" office:value="5" calcext:value-type="float">
            <text:p>5</text:p>
          </table:table-cell>
          <table:table-cell table:style-name="ce29"/>
          <table:table-cell table:style-name="ce34" table:formula="of:=COUNTIF([.$G$5:.$G$6] ;WEEKDAY([.$A5]))" office:value-type="float" office:value="1" calcext:value-type="float">
            <text:p>1</text:p>
          </table:table-cell>
          <table:table-cell table:style-name="ce36" table:formula="of:=COUNTIF([.G$4:.G$6] ;WEEKDAY([.A5]))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table:formula="of:=[.A2]+7" office:value-type="date" office:date-value="2021-01-16" calcext:value-type="date">
            <text:p>Sa, 16. Jan </text:p>
          </table:table-cell>
          <table:table-cell table:style-name="ce22" table:formula="of:=WEEKDAY([.A6])" office:value-type="float" office:value="7" calcext:value-type="float">
            <text:p>7</text:p>
          </table:table-cell>
          <table:table-cell table:style-name="ce28"/>
          <table:table-cell table:style-name="ce35" table:formula="of:=COUNTIF([.$G$5:.$G$6] ;WEEKDAY([.$A6]))" office:value-type="float" office:value="0" calcext:value-type="float">
            <text:p>0</text:p>
          </table:table-cell>
          <table:table-cell table:style-name="ce37" table:formula="of:=COUNTIF([.G$4:.G$6] ;WEEKDAY([.A6])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table:formula="of:=[.A6]+1" office:value-type="date" office:date-value="2021-01-17" calcext:value-type="date">
            <text:p>So, 17. Jan </text:p>
          </table:table-cell>
          <table:table-cell table:style-name="ce21" table:formula="of:=WEEKDAY([.A7])" office:value-type="float" office:value="1" calcext:value-type="float">
            <text:p>1</text:p>
          </table:table-cell>
          <table:table-cell table:style-name="ce29"/>
          <table:table-cell table:style-name="ce34" table:formula="of:=COUNTIF([.$G$5:.$G$6] ;WEEKDAY([.$A7]))" office:value-type="float" office:value="0" calcext:value-type="float">
            <text:p>0</text:p>
          </table:table-cell>
          <table:table-cell table:style-name="ce36" table:formula="of:=COUNTIF([.G$4:.G$6] ;WEEKDAY([.A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6]+4" office:value-type="date" office:date-value="2021-01-20" calcext:value-type="date">
            <text:p>Mi, 20. Jan </text:p>
          </table:table-cell>
          <table:table-cell table:style-name="ce22" table:formula="of:=WEEKDAY([.A8])" office:value-type="float" office:value="4" calcext:value-type="float">
            <text:p>4</text:p>
          </table:table-cell>
          <table:table-cell table:style-name="ce28"/>
          <table:table-cell table:style-name="ce35" table:formula="of:=COUNTIF([.$G$5:.$G$6] ;WEEKDAY([.$A8]))" office:value-type="float" office:value="1" calcext:value-type="float">
            <text:p>1</text:p>
          </table:table-cell>
          <table:table-cell table:style-name="ce37" table:formula="of:=COUNTIF([.G$4:.G$6] ;WEEKDAY([.A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6]+5" office:value-type="date" office:date-value="2021-01-21" calcext:value-type="date">
            <text:p>Do, 21. Jan </text:p>
          </table:table-cell>
          <table:table-cell table:style-name="ce21" table:formula="of:=WEEKDAY([.A9])" office:value-type="float" office:value="5" calcext:value-type="float">
            <text:p>5</text:p>
          </table:table-cell>
          <table:table-cell table:style-name="ce29"/>
          <table:table-cell table:style-name="ce34" table:formula="of:=COUNTIF([.$G$5:.$G$6] ;WEEKDAY([.$A9]))" office:value-type="float" office:value="1" calcext:value-type="float">
            <text:p>1</text:p>
          </table:table-cell>
          <table:table-cell table:style-name="ce36" table:formula="of:=COUNTIF([.G$4:.G$6] ;WEEKDAY([.A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6]+7" office:value-type="date" office:date-value="2021-01-23" calcext:value-type="date">
            <text:p>Sa, 23. Jan </text:p>
          </table:table-cell>
          <table:table-cell table:style-name="ce22" table:formula="of:=WEEKDAY([.A10])" office:value-type="float" office:value="7" calcext:value-type="float">
            <text:p>7</text:p>
          </table:table-cell>
          <table:table-cell table:style-name="ce28"/>
          <table:table-cell table:style-name="ce35" table:formula="of:=COUNTIF([.$G$5:.$G$6] ;WEEKDAY([.$A10]))" office:value-type="float" office:value="0" calcext:value-type="float">
            <text:p>0</text:p>
          </table:table-cell>
          <table:table-cell table:style-name="ce37" table:formula="of:=COUNTIF([.G$4:.G$6] ;WEEKDAY([.A1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0]+1" office:value-type="date" office:date-value="2021-01-24" calcext:value-type="date">
            <text:p>So, 24. Jan </text:p>
          </table:table-cell>
          <table:table-cell table:style-name="ce21" table:formula="of:=WEEKDAY([.A11])" office:value-type="float" office:value="1" calcext:value-type="float">
            <text:p>1</text:p>
          </table:table-cell>
          <table:table-cell table:style-name="ce29"/>
          <table:table-cell table:style-name="ce34" table:formula="of:=COUNTIF([.$G$5:.$G$6] ;WEEKDAY([.$A11]))" office:value-type="float" office:value="0" calcext:value-type="float">
            <text:p>0</text:p>
          </table:table-cell>
          <table:table-cell table:style-name="ce36" table:formula="of:=COUNTIF([.G$4:.G$6] ;WEEKDAY([.A1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0]+4" office:value-type="date" office:date-value="2021-01-27" calcext:value-type="date">
            <text:p>Mi, 27. Jan </text:p>
          </table:table-cell>
          <table:table-cell table:style-name="ce22" table:formula="of:=WEEKDAY([.A12])" office:value-type="float" office:value="4" calcext:value-type="float">
            <text:p>4</text:p>
          </table:table-cell>
          <table:table-cell table:style-name="ce28"/>
          <table:table-cell table:style-name="ce35" table:formula="of:=COUNTIF([.$G$5:.$G$6] ;WEEKDAY([.$A12]))" office:value-type="float" office:value="1" calcext:value-type="float">
            <text:p>1</text:p>
          </table:table-cell>
          <table:table-cell table:style-name="ce37" table:formula="of:=COUNTIF([.G$4:.G$6] ;WEEKDAY([.A1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0]+5" office:value-type="date" office:date-value="2021-01-28" calcext:value-type="date">
            <text:p>Do, 28. Jan </text:p>
          </table:table-cell>
          <table:table-cell table:style-name="ce21" table:formula="of:=WEEKDAY([.A13])" office:value-type="float" office:value="5" calcext:value-type="float">
            <text:p>5</text:p>
          </table:table-cell>
          <table:table-cell table:style-name="ce29"/>
          <table:table-cell table:style-name="ce34" table:formula="of:=COUNTIF([.$G$5:.$G$6] ;WEEKDAY([.$A13]))" office:value-type="float" office:value="1" calcext:value-type="float">
            <text:p>1</text:p>
          </table:table-cell>
          <table:table-cell table:style-name="ce36" table:formula="of:=COUNTIF([.G$4:.G$6] ;WEEKDAY([.A1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0]+7" office:value-type="date" office:date-value="2021-01-30" calcext:value-type="date">
            <text:p>Sa, 30. Jan </text:p>
          </table:table-cell>
          <table:table-cell table:style-name="ce22" table:formula="of:=WEEKDAY([.A14])" office:value-type="float" office:value="7" calcext:value-type="float">
            <text:p>7</text:p>
          </table:table-cell>
          <table:table-cell table:style-name="ce28"/>
          <table:table-cell table:style-name="ce35" table:formula="of:=COUNTIF([.$G$5:.$G$6] ;WEEKDAY([.$A14]))" office:value-type="float" office:value="0" calcext:value-type="float">
            <text:p>0</text:p>
          </table:table-cell>
          <table:table-cell table:style-name="ce37" table:formula="of:=COUNTIF([.G$4:.G$6] ;WEEKDAY([.A1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4]+1" office:value-type="date" office:date-value="2021-01-31" calcext:value-type="date">
            <text:p>So, 31. Jan </text:p>
          </table:table-cell>
          <table:table-cell table:style-name="ce21" table:formula="of:=WEEKDAY([.A15])" office:value-type="float" office:value="1" calcext:value-type="float">
            <text:p>1</text:p>
          </table:table-cell>
          <table:table-cell table:style-name="ce29"/>
          <table:table-cell table:style-name="ce34" table:formula="of:=COUNTIF([.$G$5:.$G$6] ;WEEKDAY([.$A15]))" office:value-type="float" office:value="0" calcext:value-type="float">
            <text:p>0</text:p>
          </table:table-cell>
          <table:table-cell table:style-name="ce36" table:formula="of:=COUNTIF([.G$4:.G$6] ;WEEKDAY([.A1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4]+4" office:value-type="date" office:date-value="2021-02-03" calcext:value-type="date">
            <text:p>Mi, 3. Feb </text:p>
          </table:table-cell>
          <table:table-cell table:style-name="ce22" table:formula="of:=WEEKDAY([.A16])" office:value-type="float" office:value="4" calcext:value-type="float">
            <text:p>4</text:p>
          </table:table-cell>
          <table:table-cell table:style-name="ce28"/>
          <table:table-cell table:style-name="ce35" table:formula="of:=COUNTIF([.$G$5:.$G$6] ;WEEKDAY([.$A16]))" office:value-type="float" office:value="1" calcext:value-type="float">
            <text:p>1</text:p>
          </table:table-cell>
          <table:table-cell table:style-name="ce37" table:formula="of:=COUNTIF([.G$4:.G$6] ;WEEKDAY([.A1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4]+5" office:value-type="date" office:date-value="2021-02-04" calcext:value-type="date">
            <text:p>Do, 4. Feb </text:p>
          </table:table-cell>
          <table:table-cell table:style-name="ce21" table:formula="of:=WEEKDAY([.A17])" office:value-type="float" office:value="5" calcext:value-type="float">
            <text:p>5</text:p>
          </table:table-cell>
          <table:table-cell table:style-name="ce29"/>
          <table:table-cell table:style-name="ce34" table:formula="of:=COUNTIF([.$G$5:.$G$6] ;WEEKDAY([.$A17]))" office:value-type="float" office:value="1" calcext:value-type="float">
            <text:p>1</text:p>
          </table:table-cell>
          <table:table-cell table:style-name="ce36" table:formula="of:=COUNTIF([.G$4:.G$6] ;WEEKDAY([.A1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4]+7" office:value-type="date" office:date-value="2021-02-06" calcext:value-type="date">
            <text:p>Sa, 6. Feb </text:p>
          </table:table-cell>
          <table:table-cell table:style-name="ce22" table:formula="of:=WEEKDAY([.A18])" office:value-type="float" office:value="7" calcext:value-type="float">
            <text:p>7</text:p>
          </table:table-cell>
          <table:table-cell table:style-name="ce28"/>
          <table:table-cell table:style-name="ce35" table:formula="of:=COUNTIF([.$G$5:.$G$6] ;WEEKDAY([.$A18]))" office:value-type="float" office:value="0" calcext:value-type="float">
            <text:p>0</text:p>
          </table:table-cell>
          <table:table-cell table:style-name="ce37" table:formula="of:=COUNTIF([.G$4:.G$6] ;WEEKDAY([.A1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8]+1" office:value-type="date" office:date-value="2021-02-07" calcext:value-type="date">
            <text:p>So, 7. Feb </text:p>
          </table:table-cell>
          <table:table-cell table:style-name="ce21" table:formula="of:=WEEKDAY([.A19])" office:value-type="float" office:value="1" calcext:value-type="float">
            <text:p>1</text:p>
          </table:table-cell>
          <table:table-cell table:style-name="ce29"/>
          <table:table-cell table:style-name="ce34" table:formula="of:=COUNTIF([.$G$5:.$G$6] ;WEEKDAY([.$A19]))" office:value-type="float" office:value="0" calcext:value-type="float">
            <text:p>0</text:p>
          </table:table-cell>
          <table:table-cell table:style-name="ce36" table:formula="of:=COUNTIF([.G$4:.G$6] ;WEEKDAY([.A1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8]+4" office:value-type="date" office:date-value="2021-02-10" calcext:value-type="date">
            <text:p>Mi, 10. Feb </text:p>
          </table:table-cell>
          <table:table-cell table:style-name="ce22" table:formula="of:=WEEKDAY([.A20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20]))" office:value-type="float" office:value="1" calcext:value-type="float">
            <text:p>1</text:p>
          </table:table-cell>
          <table:table-cell table:style-name="ce37" table:formula="of:=COUNTIF([.G$4:.G$6] ;WEEKDAY([.A2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8]+5" office:value-type="date" office:date-value="2021-02-11" calcext:value-type="date">
            <text:p>Do, 11. Feb </text:p>
          </table:table-cell>
          <table:table-cell table:style-name="ce21" table:formula="of:=WEEKDAY([.A21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21]))" office:value-type="float" office:value="1" calcext:value-type="float">
            <text:p>1</text:p>
          </table:table-cell>
          <table:table-cell table:style-name="ce36" table:formula="of:=COUNTIF([.G$4:.G$6] ;WEEKDAY([.A2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8]+7" office:value-type="date" office:date-value="2021-02-13" calcext:value-type="date">
            <text:p>Sa, 13. Feb </text:p>
          </table:table-cell>
          <table:table-cell table:style-name="ce22" table:formula="of:=WEEKDAY([.A22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22]))" office:value-type="float" office:value="0" calcext:value-type="float">
            <text:p>0</text:p>
          </table:table-cell>
          <table:table-cell table:style-name="ce37" table:formula="of:=COUNTIF([.G$4:.G$6] ;WEEKDAY([.A2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22]+1" office:value-type="date" office:date-value="2021-02-14" calcext:value-type="date">
            <text:p>So, 14. Feb </text:p>
          </table:table-cell>
          <table:table-cell table:style-name="ce21" table:formula="of:=WEEKDAY([.A2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23]))" office:value-type="float" office:value="0" calcext:value-type="float">
            <text:p>0</text:p>
          </table:table-cell>
          <table:table-cell table:style-name="ce36" table:formula="of:=COUNTIF([.G$4:.G$6] ;WEEKDAY([.A2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22]+4" office:value-type="date" office:date-value="2021-02-17" calcext:value-type="date">
            <text:p>Mi, 17. Feb </text:p>
          </table:table-cell>
          <table:table-cell table:style-name="ce22" table:formula="of:=WEEKDAY([.A24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24]))" office:value-type="float" office:value="1" calcext:value-type="float">
            <text:p>1</text:p>
          </table:table-cell>
          <table:table-cell table:style-name="ce37" table:formula="of:=COUNTIF([.G$4:.G$6] ;WEEKDAY([.A2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22]+5" office:value-type="date" office:date-value="2021-02-18" calcext:value-type="date">
            <text:p>Do, 18. Feb </text:p>
          </table:table-cell>
          <table:table-cell table:style-name="ce21" table:formula="of:=WEEKDAY([.A25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25]))" office:value-type="float" office:value="1" calcext:value-type="float">
            <text:p>1</text:p>
          </table:table-cell>
          <table:table-cell table:style-name="ce36" table:formula="of:=COUNTIF([.G$4:.G$6] ;WEEKDAY([.A2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22]+7" office:value-type="date" office:date-value="2021-02-20" calcext:value-type="date">
            <text:p>Sa, 20. Feb </text:p>
          </table:table-cell>
          <table:table-cell table:style-name="ce22" table:formula="of:=WEEKDAY([.A26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26]))" office:value-type="float" office:value="0" calcext:value-type="float">
            <text:p>0</text:p>
          </table:table-cell>
          <table:table-cell table:style-name="ce37" table:formula="of:=COUNTIF([.G$4:.G$6] ;WEEKDAY([.A2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26]+1" office:value-type="date" office:date-value="2021-02-21" calcext:value-type="date">
            <text:p>So, 21. Feb </text:p>
          </table:table-cell>
          <table:table-cell table:style-name="ce21" table:formula="of:=WEEKDAY([.A27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27]))" office:value-type="float" office:value="0" calcext:value-type="float">
            <text:p>0</text:p>
          </table:table-cell>
          <table:table-cell table:style-name="ce36" table:formula="of:=COUNTIF([.G$4:.G$6] ;WEEKDAY([.A2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26]+4" office:value-type="date" office:date-value="2021-02-24" calcext:value-type="date">
            <text:p>Mi, 24. Feb </text:p>
          </table:table-cell>
          <table:table-cell table:style-name="ce22" table:formula="of:=WEEKDAY([.A28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28]))" office:value-type="float" office:value="1" calcext:value-type="float">
            <text:p>1</text:p>
          </table:table-cell>
          <table:table-cell table:style-name="ce37" table:formula="of:=COUNTIF([.G$4:.G$6] ;WEEKDAY([.A2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26]+5" office:value-type="date" office:date-value="2021-02-25" calcext:value-type="date">
            <text:p>Do, 25. Feb </text:p>
          </table:table-cell>
          <table:table-cell table:style-name="ce21" table:formula="of:=WEEKDAY([.A29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29]))" office:value-type="float" office:value="1" calcext:value-type="float">
            <text:p>1</text:p>
          </table:table-cell>
          <table:table-cell table:style-name="ce36" table:formula="of:=COUNTIF([.G$4:.G$6] ;WEEKDAY([.A2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26]+7" office:value-type="date" office:date-value="2021-02-27" calcext:value-type="date">
            <text:p>Sa, 27. Feb </text:p>
          </table:table-cell>
          <table:table-cell table:style-name="ce22" table:formula="of:=WEEKDAY([.A30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30]))" office:value-type="float" office:value="0" calcext:value-type="float">
            <text:p>0</text:p>
          </table:table-cell>
          <table:table-cell table:style-name="ce37" table:formula="of:=COUNTIF([.G$4:.G$6] ;WEEKDAY([.A3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30]+1" office:value-type="date" office:date-value="2021-02-28" calcext:value-type="date">
            <text:p>So, 28. Feb </text:p>
          </table:table-cell>
          <table:table-cell table:style-name="ce21" table:formula="of:=WEEKDAY([.A31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31]))" office:value-type="float" office:value="0" calcext:value-type="float">
            <text:p>0</text:p>
          </table:table-cell>
          <table:table-cell table:style-name="ce36" table:formula="of:=COUNTIF([.G$4:.G$6] ;WEEKDAY([.A3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30]+4" office:value-type="date" office:date-value="2021-03-03" calcext:value-type="date">
            <text:p>Mi, 3. Mrz </text:p>
          </table:table-cell>
          <table:table-cell table:style-name="ce22" table:formula="of:=WEEKDAY([.A32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32]))" office:value-type="float" office:value="1" calcext:value-type="float">
            <text:p>1</text:p>
          </table:table-cell>
          <table:table-cell table:style-name="ce37" table:formula="of:=COUNTIF([.G$4:.G$6] ;WEEKDAY([.A3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30]+5" office:value-type="date" office:date-value="2021-03-04" calcext:value-type="date">
            <text:p>Do, 4. Mrz </text:p>
          </table:table-cell>
          <table:table-cell table:style-name="ce21" table:formula="of:=WEEKDAY([.A33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33]))" office:value-type="float" office:value="1" calcext:value-type="float">
            <text:p>1</text:p>
          </table:table-cell>
          <table:table-cell table:style-name="ce36" table:formula="of:=COUNTIF([.G$4:.G$6] ;WEEKDAY([.A3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30]+7" office:value-type="date" office:date-value="2021-03-06" calcext:value-type="date">
            <text:p>Sa, 6. Mrz </text:p>
          </table:table-cell>
          <table:table-cell table:style-name="ce22" table:formula="of:=WEEKDAY([.A34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34]))" office:value-type="float" office:value="0" calcext:value-type="float">
            <text:p>0</text:p>
          </table:table-cell>
          <table:table-cell table:style-name="ce37" table:formula="of:=COUNTIF([.G$4:.G$6] ;WEEKDAY([.A3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34]+1" office:value-type="date" office:date-value="2021-03-07" calcext:value-type="date">
            <text:p>So, 7. Mrz </text:p>
          </table:table-cell>
          <table:table-cell table:style-name="ce21" table:formula="of:=WEEKDAY([.A35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35]))" office:value-type="float" office:value="0" calcext:value-type="float">
            <text:p>0</text:p>
          </table:table-cell>
          <table:table-cell table:style-name="ce36" table:formula="of:=COUNTIF([.G$4:.G$6] ;WEEKDAY([.A3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34]+4" office:value-type="date" office:date-value="2021-03-10" calcext:value-type="date">
            <text:p>Mi, 10. Mrz </text:p>
          </table:table-cell>
          <table:table-cell table:style-name="ce22" table:formula="of:=WEEKDAY([.A36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36]))" office:value-type="float" office:value="1" calcext:value-type="float">
            <text:p>1</text:p>
          </table:table-cell>
          <table:table-cell table:style-name="ce37" table:formula="of:=COUNTIF([.G$4:.G$6] ;WEEKDAY([.A3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34]+5" office:value-type="date" office:date-value="2021-03-11" calcext:value-type="date">
            <text:p>Do, 11. Mrz </text:p>
          </table:table-cell>
          <table:table-cell table:style-name="ce21" table:formula="of:=WEEKDAY([.A37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37]))" office:value-type="float" office:value="1" calcext:value-type="float">
            <text:p>1</text:p>
          </table:table-cell>
          <table:table-cell table:style-name="ce36" table:formula="of:=COUNTIF([.G$4:.G$6] ;WEEKDAY([.A3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34]+7" office:value-type="date" office:date-value="2021-03-13" calcext:value-type="date">
            <text:p>Sa, 13. Mrz </text:p>
          </table:table-cell>
          <table:table-cell table:style-name="ce22" table:formula="of:=WEEKDAY([.A38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38]))" office:value-type="float" office:value="0" calcext:value-type="float">
            <text:p>0</text:p>
          </table:table-cell>
          <table:table-cell table:style-name="ce37" table:formula="of:=COUNTIF([.G$4:.G$6] ;WEEKDAY([.A3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38]+1" office:value-type="date" office:date-value="2021-03-14" calcext:value-type="date">
            <text:p>So, 14. Mrz </text:p>
          </table:table-cell>
          <table:table-cell table:style-name="ce21" table:formula="of:=WEEKDAY([.A39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39]))" office:value-type="float" office:value="0" calcext:value-type="float">
            <text:p>0</text:p>
          </table:table-cell>
          <table:table-cell table:style-name="ce36" table:formula="of:=COUNTIF([.G$4:.G$6] ;WEEKDAY([.A3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38]+4" office:value-type="date" office:date-value="2021-03-17" calcext:value-type="date">
            <text:p>Mi, 17. Mrz </text:p>
          </table:table-cell>
          <table:table-cell table:style-name="ce22" table:formula="of:=WEEKDAY([.A40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40]))" office:value-type="float" office:value="1" calcext:value-type="float">
            <text:p>1</text:p>
          </table:table-cell>
          <table:table-cell table:style-name="ce37" table:formula="of:=COUNTIF([.G$4:.G$6] ;WEEKDAY([.A4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38]+5" office:value-type="date" office:date-value="2021-03-18" calcext:value-type="date">
            <text:p>Do, 18. Mrz </text:p>
          </table:table-cell>
          <table:table-cell table:style-name="ce21" table:formula="of:=WEEKDAY([.A41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41]))" office:value-type="float" office:value="1" calcext:value-type="float">
            <text:p>1</text:p>
          </table:table-cell>
          <table:table-cell table:style-name="ce36" table:formula="of:=COUNTIF([.G$4:.G$6] ;WEEKDAY([.A4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38]+7" office:value-type="date" office:date-value="2021-03-20" calcext:value-type="date">
            <text:p>Sa, 20. Mrz </text:p>
          </table:table-cell>
          <table:table-cell table:style-name="ce22" table:formula="of:=WEEKDAY([.A42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42]))" office:value-type="float" office:value="0" calcext:value-type="float">
            <text:p>0</text:p>
          </table:table-cell>
          <table:table-cell table:style-name="ce37" table:formula="of:=COUNTIF([.G$4:.G$6] ;WEEKDAY([.A4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42]+1" office:value-type="date" office:date-value="2021-03-21" calcext:value-type="date">
            <text:p>So, 21. Mrz </text:p>
          </table:table-cell>
          <table:table-cell table:style-name="ce21" table:formula="of:=WEEKDAY([.A4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43]))" office:value-type="float" office:value="0" calcext:value-type="float">
            <text:p>0</text:p>
          </table:table-cell>
          <table:table-cell table:style-name="ce36" table:formula="of:=COUNTIF([.G$4:.G$6] ;WEEKDAY([.A4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42]+4" office:value-type="date" office:date-value="2021-03-24" calcext:value-type="date">
            <text:p>Mi, 24. Mrz </text:p>
          </table:table-cell>
          <table:table-cell table:style-name="ce22" table:formula="of:=WEEKDAY([.A44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44]))" office:value-type="float" office:value="1" calcext:value-type="float">
            <text:p>1</text:p>
          </table:table-cell>
          <table:table-cell table:style-name="ce37" table:formula="of:=COUNTIF([.G$4:.G$6] ;WEEKDAY([.A4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42]+5" office:value-type="date" office:date-value="2021-03-25" calcext:value-type="date">
            <text:p>Do, 25. Mrz </text:p>
          </table:table-cell>
          <table:table-cell table:style-name="ce21" table:formula="of:=WEEKDAY([.A45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45]))" office:value-type="float" office:value="1" calcext:value-type="float">
            <text:p>1</text:p>
          </table:table-cell>
          <table:table-cell table:style-name="ce36" table:formula="of:=COUNTIF([.G$4:.G$6] ;WEEKDAY([.A4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42]+7" office:value-type="date" office:date-value="2021-03-27" calcext:value-type="date">
            <text:p>Sa, 27. Mrz </text:p>
          </table:table-cell>
          <table:table-cell table:style-name="ce22" table:formula="of:=WEEKDAY([.A46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46]))" office:value-type="float" office:value="0" calcext:value-type="float">
            <text:p>0</text:p>
          </table:table-cell>
          <table:table-cell table:style-name="ce37" table:formula="of:=COUNTIF([.G$4:.G$6] ;WEEKDAY([.A4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46]+1" office:value-type="date" office:date-value="2021-03-28" calcext:value-type="date">
            <text:p>So, 28. Mrz </text:p>
          </table:table-cell>
          <table:table-cell table:style-name="ce21" table:formula="of:=WEEKDAY([.A47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47]))" office:value-type="float" office:value="0" calcext:value-type="float">
            <text:p>0</text:p>
          </table:table-cell>
          <table:table-cell table:style-name="ce36" table:formula="of:=COUNTIF([.G$4:.G$6] ;WEEKDAY([.A4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46]+4" office:value-type="date" office:date-value="2021-03-31" calcext:value-type="date">
            <text:p>Mi, 31. Mrz </text:p>
          </table:table-cell>
          <table:table-cell table:style-name="ce22" table:formula="of:=WEEKDAY([.A48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48]))" office:value-type="float" office:value="1" calcext:value-type="float">
            <text:p>1</text:p>
          </table:table-cell>
          <table:table-cell table:style-name="ce37" table:formula="of:=COUNTIF([.G$4:.G$6] ;WEEKDAY([.A4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46]+5" office:value-type="date" office:date-value="2021-04-01" calcext:value-type="date">
            <text:p>Do, 1. Apr </text:p>
          </table:table-cell>
          <table:table-cell table:style-name="ce21" table:formula="of:=WEEKDAY([.A49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49]))" office:value-type="float" office:value="1" calcext:value-type="float">
            <text:p>1</text:p>
          </table:table-cell>
          <table:table-cell table:style-name="ce36" table:formula="of:=COUNTIF([.G$4:.G$6] ;WEEKDAY([.A4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46]+7" office:value-type="date" office:date-value="2021-04-03" calcext:value-type="date">
            <text:p>Sa, 3. Apr </text:p>
          </table:table-cell>
          <table:table-cell table:style-name="ce22" table:formula="of:=WEEKDAY([.A50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50]))" office:value-type="float" office:value="0" calcext:value-type="float">
            <text:p>0</text:p>
          </table:table-cell>
          <table:table-cell table:style-name="ce37" table:formula="of:=COUNTIF([.G$4:.G$6] ;WEEKDAY([.A5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50]+1" office:value-type="date" office:date-value="2021-04-04" calcext:value-type="date">
            <text:p>So, 4. Apr </text:p>
          </table:table-cell>
          <table:table-cell table:style-name="ce21" table:formula="of:=WEEKDAY([.A51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51]))" office:value-type="float" office:value="0" calcext:value-type="float">
            <text:p>0</text:p>
          </table:table-cell>
          <table:table-cell table:style-name="ce36" table:formula="of:=COUNTIF([.G$4:.G$6] ;WEEKDAY([.A5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50]+4" office:value-type="date" office:date-value="2021-04-07" calcext:value-type="date">
            <text:p>Mi, 7. Apr </text:p>
          </table:table-cell>
          <table:table-cell table:style-name="ce22" table:formula="of:=WEEKDAY([.A52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52]))" office:value-type="float" office:value="1" calcext:value-type="float">
            <text:p>1</text:p>
          </table:table-cell>
          <table:table-cell table:style-name="ce37" table:formula="of:=COUNTIF([.G$4:.G$6] ;WEEKDAY([.A5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50]+5" office:value-type="date" office:date-value="2021-04-08" calcext:value-type="date">
            <text:p>Do, 8. Apr </text:p>
          </table:table-cell>
          <table:table-cell table:style-name="ce21" table:formula="of:=WEEKDAY([.A53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53]))" office:value-type="float" office:value="1" calcext:value-type="float">
            <text:p>1</text:p>
          </table:table-cell>
          <table:table-cell table:style-name="ce36" table:formula="of:=COUNTIF([.G$4:.G$6] ;WEEKDAY([.A5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50]+7" office:value-type="date" office:date-value="2021-04-10" calcext:value-type="date">
            <text:p>Sa, 10. Apr </text:p>
          </table:table-cell>
          <table:table-cell table:style-name="ce22" table:formula="of:=WEEKDAY([.A54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54]))" office:value-type="float" office:value="0" calcext:value-type="float">
            <text:p>0</text:p>
          </table:table-cell>
          <table:table-cell table:style-name="ce37" table:formula="of:=COUNTIF([.G$4:.G$6] ;WEEKDAY([.A5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54]+1" office:value-type="date" office:date-value="2021-04-11" calcext:value-type="date">
            <text:p>So, 11. Apr </text:p>
          </table:table-cell>
          <table:table-cell table:style-name="ce21" table:formula="of:=WEEKDAY([.A55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55]))" office:value-type="float" office:value="0" calcext:value-type="float">
            <text:p>0</text:p>
          </table:table-cell>
          <table:table-cell table:style-name="ce36" table:formula="of:=COUNTIF([.G$4:.G$6] ;WEEKDAY([.A5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54]+4" office:value-type="date" office:date-value="2021-04-14" calcext:value-type="date">
            <text:p>Mi, 14. Apr </text:p>
          </table:table-cell>
          <table:table-cell table:style-name="ce22" table:formula="of:=WEEKDAY([.A56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56]))" office:value-type="float" office:value="1" calcext:value-type="float">
            <text:p>1</text:p>
          </table:table-cell>
          <table:table-cell table:style-name="ce37" table:formula="of:=COUNTIF([.G$4:.G$6] ;WEEKDAY([.A5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54]+5" office:value-type="date" office:date-value="2021-04-15" calcext:value-type="date">
            <text:p>Do, 15. Apr </text:p>
          </table:table-cell>
          <table:table-cell table:style-name="ce21" table:formula="of:=WEEKDAY([.A57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57]))" office:value-type="float" office:value="1" calcext:value-type="float">
            <text:p>1</text:p>
          </table:table-cell>
          <table:table-cell table:style-name="ce36" table:formula="of:=COUNTIF([.G$4:.G$6] ;WEEKDAY([.A5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54]+7" office:value-type="date" office:date-value="2021-04-17" calcext:value-type="date">
            <text:p>Sa, 17. Apr </text:p>
          </table:table-cell>
          <table:table-cell table:style-name="ce22" table:formula="of:=WEEKDAY([.A58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58]))" office:value-type="float" office:value="0" calcext:value-type="float">
            <text:p>0</text:p>
          </table:table-cell>
          <table:table-cell table:style-name="ce37" table:formula="of:=COUNTIF([.G$4:.G$6] ;WEEKDAY([.A5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58]+1" office:value-type="date" office:date-value="2021-04-18" calcext:value-type="date">
            <text:p>So, 18. Apr </text:p>
          </table:table-cell>
          <table:table-cell table:style-name="ce21" table:formula="of:=WEEKDAY([.A59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59]))" office:value-type="float" office:value="0" calcext:value-type="float">
            <text:p>0</text:p>
          </table:table-cell>
          <table:table-cell table:style-name="ce36" table:formula="of:=COUNTIF([.G$4:.G$6] ;WEEKDAY([.A5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58]+4" office:value-type="date" office:date-value="2021-04-21" calcext:value-type="date">
            <text:p>Mi, 21. Apr </text:p>
          </table:table-cell>
          <table:table-cell table:style-name="ce22" table:formula="of:=WEEKDAY([.A60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60]))" office:value-type="float" office:value="1" calcext:value-type="float">
            <text:p>1</text:p>
          </table:table-cell>
          <table:table-cell table:style-name="ce37" table:formula="of:=COUNTIF([.G$4:.G$6] ;WEEKDAY([.A6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58]+5" office:value-type="date" office:date-value="2021-04-22" calcext:value-type="date">
            <text:p>Do, 22. Apr </text:p>
          </table:table-cell>
          <table:table-cell table:style-name="ce21" table:formula="of:=WEEKDAY([.A61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61]))" office:value-type="float" office:value="1" calcext:value-type="float">
            <text:p>1</text:p>
          </table:table-cell>
          <table:table-cell table:style-name="ce36" table:formula="of:=COUNTIF([.G$4:.G$6] ;WEEKDAY([.A6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58]+7" office:value-type="date" office:date-value="2021-04-24" calcext:value-type="date">
            <text:p>Sa, 24. Apr </text:p>
          </table:table-cell>
          <table:table-cell table:style-name="ce22" table:formula="of:=WEEKDAY([.A62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62]))" office:value-type="float" office:value="0" calcext:value-type="float">
            <text:p>0</text:p>
          </table:table-cell>
          <table:table-cell table:style-name="ce37" table:formula="of:=COUNTIF([.G$4:.G$6] ;WEEKDAY([.A6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62]+1" office:value-type="date" office:date-value="2021-04-25" calcext:value-type="date">
            <text:p>So, 25. Apr </text:p>
          </table:table-cell>
          <table:table-cell table:style-name="ce21" table:formula="of:=WEEKDAY([.A6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63]))" office:value-type="float" office:value="0" calcext:value-type="float">
            <text:p>0</text:p>
          </table:table-cell>
          <table:table-cell table:style-name="ce36" table:formula="of:=COUNTIF([.G$4:.G$6] ;WEEKDAY([.A6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62]+4" office:value-type="date" office:date-value="2021-04-28" calcext:value-type="date">
            <text:p>Mi, 28. Apr </text:p>
          </table:table-cell>
          <table:table-cell table:style-name="ce22" table:formula="of:=WEEKDAY([.A64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64]))" office:value-type="float" office:value="1" calcext:value-type="float">
            <text:p>1</text:p>
          </table:table-cell>
          <table:table-cell table:style-name="ce37" table:formula="of:=COUNTIF([.G$4:.G$6] ;WEEKDAY([.A6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62]+5" office:value-type="date" office:date-value="2021-04-29" calcext:value-type="date">
            <text:p>Do, 29. Apr </text:p>
          </table:table-cell>
          <table:table-cell table:style-name="ce21" table:formula="of:=WEEKDAY([.A65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65]))" office:value-type="float" office:value="1" calcext:value-type="float">
            <text:p>1</text:p>
          </table:table-cell>
          <table:table-cell table:style-name="ce36" table:formula="of:=COUNTIF([.G$4:.G$6] ;WEEKDAY([.A6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62]+7" office:value-type="date" office:date-value="2021-05-01" calcext:value-type="date">
            <text:p>Sa, 1. Mai </text:p>
          </table:table-cell>
          <table:table-cell table:style-name="ce22" table:formula="of:=WEEKDAY([.A66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66]))" office:value-type="float" office:value="0" calcext:value-type="float">
            <text:p>0</text:p>
          </table:table-cell>
          <table:table-cell table:style-name="ce37" table:formula="of:=COUNTIF([.G$4:.G$6] ;WEEKDAY([.A6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66]+1" office:value-type="date" office:date-value="2021-05-02" calcext:value-type="date">
            <text:p>So, 2. Mai </text:p>
          </table:table-cell>
          <table:table-cell table:style-name="ce21" table:formula="of:=WEEKDAY([.A67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67]))" office:value-type="float" office:value="0" calcext:value-type="float">
            <text:p>0</text:p>
          </table:table-cell>
          <table:table-cell table:style-name="ce36" table:formula="of:=COUNTIF([.G$4:.G$6] ;WEEKDAY([.A6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66]+4" office:value-type="date" office:date-value="2021-05-05" calcext:value-type="date">
            <text:p>Mi, 5. Mai </text:p>
          </table:table-cell>
          <table:table-cell table:style-name="ce22" table:formula="of:=WEEKDAY([.A68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68]))" office:value-type="float" office:value="1" calcext:value-type="float">
            <text:p>1</text:p>
          </table:table-cell>
          <table:table-cell table:style-name="ce37" table:formula="of:=COUNTIF([.G$4:.G$6] ;WEEKDAY([.A6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66]+5" office:value-type="date" office:date-value="2021-05-06" calcext:value-type="date">
            <text:p>Do, 6. Mai </text:p>
          </table:table-cell>
          <table:table-cell table:style-name="ce21" table:formula="of:=WEEKDAY([.A69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69]))" office:value-type="float" office:value="1" calcext:value-type="float">
            <text:p>1</text:p>
          </table:table-cell>
          <table:table-cell table:style-name="ce36" table:formula="of:=COUNTIF([.G$4:.G$6] ;WEEKDAY([.A6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66]+7" office:value-type="date" office:date-value="2021-05-08" calcext:value-type="date">
            <text:p>Sa, 8. Mai </text:p>
          </table:table-cell>
          <table:table-cell table:style-name="ce22" table:formula="of:=WEEKDAY([.A70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70]))" office:value-type="float" office:value="0" calcext:value-type="float">
            <text:p>0</text:p>
          </table:table-cell>
          <table:table-cell table:style-name="ce37" table:formula="of:=COUNTIF([.G$4:.G$6] ;WEEKDAY([.A7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70]+1" office:value-type="date" office:date-value="2021-05-09" calcext:value-type="date">
            <text:p>So, 9. Mai </text:p>
          </table:table-cell>
          <table:table-cell table:style-name="ce21" table:formula="of:=WEEKDAY([.A71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71]))" office:value-type="float" office:value="0" calcext:value-type="float">
            <text:p>0</text:p>
          </table:table-cell>
          <table:table-cell table:style-name="ce36" table:formula="of:=COUNTIF([.G$4:.G$6] ;WEEKDAY([.A7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70]+4" office:value-type="date" office:date-value="2021-05-12" calcext:value-type="date">
            <text:p>Mi, 12. Mai </text:p>
          </table:table-cell>
          <table:table-cell table:style-name="ce22" table:formula="of:=WEEKDAY([.A72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72]))" office:value-type="float" office:value="1" calcext:value-type="float">
            <text:p>1</text:p>
          </table:table-cell>
          <table:table-cell table:style-name="ce37" table:formula="of:=COUNTIF([.G$4:.G$6] ;WEEKDAY([.A7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70]+5" office:value-type="date" office:date-value="2021-05-13" calcext:value-type="date">
            <text:p>Do, 13. Mai </text:p>
          </table:table-cell>
          <table:table-cell table:style-name="ce21" table:formula="of:=WEEKDAY([.A73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73]))" office:value-type="float" office:value="1" calcext:value-type="float">
            <text:p>1</text:p>
          </table:table-cell>
          <table:table-cell table:style-name="ce36" table:formula="of:=COUNTIF([.G$4:.G$6] ;WEEKDAY([.A7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70]+7" office:value-type="date" office:date-value="2021-05-15" calcext:value-type="date">
            <text:p>Sa, 15. Mai </text:p>
          </table:table-cell>
          <table:table-cell table:style-name="ce22" table:formula="of:=WEEKDAY([.A74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74]))" office:value-type="float" office:value="0" calcext:value-type="float">
            <text:p>0</text:p>
          </table:table-cell>
          <table:table-cell table:style-name="ce37" table:formula="of:=COUNTIF([.G$4:.G$6] ;WEEKDAY([.A7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74]+1" office:value-type="date" office:date-value="2021-05-16" calcext:value-type="date">
            <text:p>So, 16. Mai </text:p>
          </table:table-cell>
          <table:table-cell table:style-name="ce21" table:formula="of:=WEEKDAY([.A75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75]))" office:value-type="float" office:value="0" calcext:value-type="float">
            <text:p>0</text:p>
          </table:table-cell>
          <table:table-cell table:style-name="ce36" table:formula="of:=COUNTIF([.G$4:.G$6] ;WEEKDAY([.A7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74]+4" office:value-type="date" office:date-value="2021-05-19" calcext:value-type="date">
            <text:p>Mi, 19. Mai </text:p>
          </table:table-cell>
          <table:table-cell table:style-name="ce22" table:formula="of:=WEEKDAY([.A76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76]))" office:value-type="float" office:value="1" calcext:value-type="float">
            <text:p>1</text:p>
          </table:table-cell>
          <table:table-cell table:style-name="ce37" table:formula="of:=COUNTIF([.G$4:.G$6] ;WEEKDAY([.A7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74]+5" office:value-type="date" office:date-value="2021-05-20" calcext:value-type="date">
            <text:p>Do, 20. Mai </text:p>
          </table:table-cell>
          <table:table-cell table:style-name="ce21" table:formula="of:=WEEKDAY([.A77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77]))" office:value-type="float" office:value="1" calcext:value-type="float">
            <text:p>1</text:p>
          </table:table-cell>
          <table:table-cell table:style-name="ce36" table:formula="of:=COUNTIF([.G$4:.G$6] ;WEEKDAY([.A7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74]+7" office:value-type="date" office:date-value="2021-05-22" calcext:value-type="date">
            <text:p>Sa, 22. Mai </text:p>
          </table:table-cell>
          <table:table-cell table:style-name="ce22" table:formula="of:=WEEKDAY([.A78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78]))" office:value-type="float" office:value="0" calcext:value-type="float">
            <text:p>0</text:p>
          </table:table-cell>
          <table:table-cell table:style-name="ce37" table:formula="of:=COUNTIF([.G$4:.G$6] ;WEEKDAY([.A7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78]+1" office:value-type="date" office:date-value="2021-05-23" calcext:value-type="date">
            <text:p>So, 23. Mai </text:p>
          </table:table-cell>
          <table:table-cell table:style-name="ce21" table:formula="of:=WEEKDAY([.A79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79]))" office:value-type="float" office:value="0" calcext:value-type="float">
            <text:p>0</text:p>
          </table:table-cell>
          <table:table-cell table:style-name="ce36" table:formula="of:=COUNTIF([.G$4:.G$6] ;WEEKDAY([.A7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78]+4" office:value-type="date" office:date-value="2021-05-26" calcext:value-type="date">
            <text:p>Mi, 26. Mai </text:p>
          </table:table-cell>
          <table:table-cell table:style-name="ce22" table:formula="of:=WEEKDAY([.A80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80]))" office:value-type="float" office:value="1" calcext:value-type="float">
            <text:p>1</text:p>
          </table:table-cell>
          <table:table-cell table:style-name="ce37" table:formula="of:=COUNTIF([.G$4:.G$6] ;WEEKDAY([.A8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78]+5" office:value-type="date" office:date-value="2021-05-27" calcext:value-type="date">
            <text:p>Do, 27. Mai </text:p>
          </table:table-cell>
          <table:table-cell table:style-name="ce21" table:formula="of:=WEEKDAY([.A81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81]))" office:value-type="float" office:value="1" calcext:value-type="float">
            <text:p>1</text:p>
          </table:table-cell>
          <table:table-cell table:style-name="ce36" table:formula="of:=COUNTIF([.G$4:.G$6] ;WEEKDAY([.A8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78]+7" office:value-type="date" office:date-value="2021-05-29" calcext:value-type="date">
            <text:p>Sa, 29. Mai </text:p>
          </table:table-cell>
          <table:table-cell table:style-name="ce22" table:formula="of:=WEEKDAY([.A82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82]))" office:value-type="float" office:value="0" calcext:value-type="float">
            <text:p>0</text:p>
          </table:table-cell>
          <table:table-cell table:style-name="ce37" table:formula="of:=COUNTIF([.G$4:.G$6] ;WEEKDAY([.A8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82]+1" office:value-type="date" office:date-value="2021-05-30" calcext:value-type="date">
            <text:p>So, 30. Mai </text:p>
          </table:table-cell>
          <table:table-cell table:style-name="ce21" table:formula="of:=WEEKDAY([.A8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83]))" office:value-type="float" office:value="0" calcext:value-type="float">
            <text:p>0</text:p>
          </table:table-cell>
          <table:table-cell table:style-name="ce36" table:formula="of:=COUNTIF([.G$4:.G$6] ;WEEKDAY([.A8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82]+4" office:value-type="date" office:date-value="2021-06-02" calcext:value-type="date">
            <text:p>Mi, 2. Jun </text:p>
          </table:table-cell>
          <table:table-cell table:style-name="ce22" table:formula="of:=WEEKDAY([.A84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84]))" office:value-type="float" office:value="1" calcext:value-type="float">
            <text:p>1</text:p>
          </table:table-cell>
          <table:table-cell table:style-name="ce37" table:formula="of:=COUNTIF([.G$4:.G$6] ;WEEKDAY([.A8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82]+5" office:value-type="date" office:date-value="2021-06-03" calcext:value-type="date">
            <text:p>Do, 3. Jun </text:p>
          </table:table-cell>
          <table:table-cell table:style-name="ce21" table:formula="of:=WEEKDAY([.A85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85]))" office:value-type="float" office:value="1" calcext:value-type="float">
            <text:p>1</text:p>
          </table:table-cell>
          <table:table-cell table:style-name="ce36" table:formula="of:=COUNTIF([.G$4:.G$6] ;WEEKDAY([.A8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82]+7" office:value-type="date" office:date-value="2021-06-05" calcext:value-type="date">
            <text:p>Sa, 5. Jun </text:p>
          </table:table-cell>
          <table:table-cell table:style-name="ce22" table:formula="of:=WEEKDAY([.A86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86]))" office:value-type="float" office:value="0" calcext:value-type="float">
            <text:p>0</text:p>
          </table:table-cell>
          <table:table-cell table:style-name="ce37" table:formula="of:=COUNTIF([.G$4:.G$6] ;WEEKDAY([.A8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86]+1" office:value-type="date" office:date-value="2021-06-06" calcext:value-type="date">
            <text:p>So, 6. Jun </text:p>
          </table:table-cell>
          <table:table-cell table:style-name="ce21" table:formula="of:=WEEKDAY([.A87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87]))" office:value-type="float" office:value="0" calcext:value-type="float">
            <text:p>0</text:p>
          </table:table-cell>
          <table:table-cell table:style-name="ce36" table:formula="of:=COUNTIF([.G$4:.G$6] ;WEEKDAY([.A8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86]+4" office:value-type="date" office:date-value="2021-06-09" calcext:value-type="date">
            <text:p>Mi, 9. Jun </text:p>
          </table:table-cell>
          <table:table-cell table:style-name="ce22" table:formula="of:=WEEKDAY([.A88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88]))" office:value-type="float" office:value="1" calcext:value-type="float">
            <text:p>1</text:p>
          </table:table-cell>
          <table:table-cell table:style-name="ce37" table:formula="of:=COUNTIF([.G$4:.G$6] ;WEEKDAY([.A8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86]+5" office:value-type="date" office:date-value="2021-06-10" calcext:value-type="date">
            <text:p>Do, 10. Jun </text:p>
          </table:table-cell>
          <table:table-cell table:style-name="ce21" table:formula="of:=WEEKDAY([.A89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89]))" office:value-type="float" office:value="1" calcext:value-type="float">
            <text:p>1</text:p>
          </table:table-cell>
          <table:table-cell table:style-name="ce36" table:formula="of:=COUNTIF([.G$4:.G$6] ;WEEKDAY([.A8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86]+7" office:value-type="date" office:date-value="2021-06-12" calcext:value-type="date">
            <text:p>Sa, 12. Jun </text:p>
          </table:table-cell>
          <table:table-cell table:style-name="ce22" table:formula="of:=WEEKDAY([.A90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90]))" office:value-type="float" office:value="0" calcext:value-type="float">
            <text:p>0</text:p>
          </table:table-cell>
          <table:table-cell table:style-name="ce37" table:formula="of:=COUNTIF([.G$4:.G$6] ;WEEKDAY([.A9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90]+1" office:value-type="date" office:date-value="2021-06-13" calcext:value-type="date">
            <text:p>So, 13. Jun </text:p>
          </table:table-cell>
          <table:table-cell table:style-name="ce21" table:formula="of:=WEEKDAY([.A91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91]))" office:value-type="float" office:value="0" calcext:value-type="float">
            <text:p>0</text:p>
          </table:table-cell>
          <table:table-cell table:style-name="ce36" table:formula="of:=COUNTIF([.G$4:.G$6] ;WEEKDAY([.A9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90]+4" office:value-type="date" office:date-value="2021-06-16" calcext:value-type="date">
            <text:p>Mi, 16. Jun </text:p>
          </table:table-cell>
          <table:table-cell table:style-name="ce22" table:formula="of:=WEEKDAY([.A92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92]))" office:value-type="float" office:value="1" calcext:value-type="float">
            <text:p>1</text:p>
          </table:table-cell>
          <table:table-cell table:style-name="ce37" table:formula="of:=COUNTIF([.G$4:.G$6] ;WEEKDAY([.A9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90]+5" office:value-type="date" office:date-value="2021-06-17" calcext:value-type="date">
            <text:p>Do, 17. Jun </text:p>
          </table:table-cell>
          <table:table-cell table:style-name="ce21" table:formula="of:=WEEKDAY([.A93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93]))" office:value-type="float" office:value="1" calcext:value-type="float">
            <text:p>1</text:p>
          </table:table-cell>
          <table:table-cell table:style-name="ce36" table:formula="of:=COUNTIF([.G$4:.G$6] ;WEEKDAY([.A9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90]+7" office:value-type="date" office:date-value="2021-06-19" calcext:value-type="date">
            <text:p>Sa, 19. Jun </text:p>
          </table:table-cell>
          <table:table-cell table:style-name="ce22" table:formula="of:=WEEKDAY([.A94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94]))" office:value-type="float" office:value="0" calcext:value-type="float">
            <text:p>0</text:p>
          </table:table-cell>
          <table:table-cell table:style-name="ce37" table:formula="of:=COUNTIF([.G$4:.G$6] ;WEEKDAY([.A9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94]+1" office:value-type="date" office:date-value="2021-06-20" calcext:value-type="date">
            <text:p>So, 20. Jun </text:p>
          </table:table-cell>
          <table:table-cell table:style-name="ce21" table:formula="of:=WEEKDAY([.A95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95]))" office:value-type="float" office:value="0" calcext:value-type="float">
            <text:p>0</text:p>
          </table:table-cell>
          <table:table-cell table:style-name="ce36" table:formula="of:=COUNTIF([.G$4:.G$6] ;WEEKDAY([.A9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94]+4" office:value-type="date" office:date-value="2021-06-23" calcext:value-type="date">
            <text:p>Mi, 23. Jun </text:p>
          </table:table-cell>
          <table:table-cell table:style-name="ce22" table:formula="of:=WEEKDAY([.A96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96]))" office:value-type="float" office:value="1" calcext:value-type="float">
            <text:p>1</text:p>
          </table:table-cell>
          <table:table-cell table:style-name="ce37" table:formula="of:=COUNTIF([.G$4:.G$6] ;WEEKDAY([.A9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94]+5" office:value-type="date" office:date-value="2021-06-24" calcext:value-type="date">
            <text:p>Do, 24. Jun </text:p>
          </table:table-cell>
          <table:table-cell table:style-name="ce21" table:formula="of:=WEEKDAY([.A97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97]))" office:value-type="float" office:value="1" calcext:value-type="float">
            <text:p>1</text:p>
          </table:table-cell>
          <table:table-cell table:style-name="ce36" table:formula="of:=COUNTIF([.G$4:.G$6] ;WEEKDAY([.A9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94]+7" office:value-type="date" office:date-value="2021-06-26" calcext:value-type="date">
            <text:p>Sa, 26. Jun </text:p>
          </table:table-cell>
          <table:table-cell table:style-name="ce22" table:formula="of:=WEEKDAY([.A98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98]))" office:value-type="float" office:value="0" calcext:value-type="float">
            <text:p>0</text:p>
          </table:table-cell>
          <table:table-cell table:style-name="ce37" table:formula="of:=COUNTIF([.G$4:.G$6] ;WEEKDAY([.A9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98]+1" office:value-type="date" office:date-value="2021-06-27" calcext:value-type="date">
            <text:p>So, 27. Jun </text:p>
          </table:table-cell>
          <table:table-cell table:style-name="ce21" table:formula="of:=WEEKDAY([.A99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99]))" office:value-type="float" office:value="0" calcext:value-type="float">
            <text:p>0</text:p>
          </table:table-cell>
          <table:table-cell table:style-name="ce36" table:formula="of:=COUNTIF([.G$4:.G$6] ;WEEKDAY([.A9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98]+4" office:value-type="date" office:date-value="2021-06-30" calcext:value-type="date">
            <text:p>Mi, 30. Jun </text:p>
          </table:table-cell>
          <table:table-cell table:style-name="ce22" table:formula="of:=WEEKDAY([.A100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100]))" office:value-type="float" office:value="1" calcext:value-type="float">
            <text:p>1</text:p>
          </table:table-cell>
          <table:table-cell table:style-name="ce37" table:formula="of:=COUNTIF([.G$4:.G$6] ;WEEKDAY([.A10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98]+5" office:value-type="date" office:date-value="2021-07-01" calcext:value-type="date">
            <text:p>Do, 1. Jul </text:p>
          </table:table-cell>
          <table:table-cell table:style-name="ce21" table:formula="of:=WEEKDAY([.A101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101]))" office:value-type="float" office:value="1" calcext:value-type="float">
            <text:p>1</text:p>
          </table:table-cell>
          <table:table-cell table:style-name="ce36" table:formula="of:=COUNTIF([.G$4:.G$6] ;WEEKDAY([.A10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98]+7" office:value-type="date" office:date-value="2021-07-03" calcext:value-type="date">
            <text:p>Sa, 3. Jul </text:p>
          </table:table-cell>
          <table:table-cell table:style-name="ce22" table:formula="of:=WEEKDAY([.A102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102]))" office:value-type="float" office:value="0" calcext:value-type="float">
            <text:p>0</text:p>
          </table:table-cell>
          <table:table-cell table:style-name="ce37" table:formula="of:=COUNTIF([.G$4:.G$6] ;WEEKDAY([.A10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02]+1" office:value-type="date" office:date-value="2021-07-04" calcext:value-type="date">
            <text:p>So, 4. Jul </text:p>
          </table:table-cell>
          <table:table-cell table:style-name="ce21" table:formula="of:=WEEKDAY([.A10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103]))" office:value-type="float" office:value="0" calcext:value-type="float">
            <text:p>0</text:p>
          </table:table-cell>
          <table:table-cell table:style-name="ce36" table:formula="of:=COUNTIF([.G$4:.G$6] ;WEEKDAY([.A10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02]+4" office:value-type="date" office:date-value="2021-07-07" calcext:value-type="date">
            <text:p>Mi, 7. Jul </text:p>
          </table:table-cell>
          <table:table-cell table:style-name="ce22" table:formula="of:=WEEKDAY([.A104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104]))" office:value-type="float" office:value="1" calcext:value-type="float">
            <text:p>1</text:p>
          </table:table-cell>
          <table:table-cell table:style-name="ce37" table:formula="of:=COUNTIF([.G$4:.G$6] ;WEEKDAY([.A10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02]+5" office:value-type="date" office:date-value="2021-07-08" calcext:value-type="date">
            <text:p>Do, 8. Jul </text:p>
          </table:table-cell>
          <table:table-cell table:style-name="ce21" table:formula="of:=WEEKDAY([.A105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105]))" office:value-type="float" office:value="1" calcext:value-type="float">
            <text:p>1</text:p>
          </table:table-cell>
          <table:table-cell table:style-name="ce36" table:formula="of:=COUNTIF([.G$4:.G$6] ;WEEKDAY([.A10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02]+7" office:value-type="date" office:date-value="2021-07-10" calcext:value-type="date">
            <text:p>Sa, 10. Jul </text:p>
          </table:table-cell>
          <table:table-cell table:style-name="ce22" table:formula="of:=WEEKDAY([.A106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106]))" office:value-type="float" office:value="0" calcext:value-type="float">
            <text:p>0</text:p>
          </table:table-cell>
          <table:table-cell table:style-name="ce37" table:formula="of:=COUNTIF([.G$4:.G$6] ;WEEKDAY([.A10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06]+1" office:value-type="date" office:date-value="2021-07-11" calcext:value-type="date">
            <text:p>So, 11. Jul </text:p>
          </table:table-cell>
          <table:table-cell table:style-name="ce21" table:formula="of:=WEEKDAY([.A107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107]))" office:value-type="float" office:value="0" calcext:value-type="float">
            <text:p>0</text:p>
          </table:table-cell>
          <table:table-cell table:style-name="ce36" table:formula="of:=COUNTIF([.G$4:.G$6] ;WEEKDAY([.A10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06]+4" office:value-type="date" office:date-value="2021-07-14" calcext:value-type="date">
            <text:p>Mi, 14. Jul </text:p>
          </table:table-cell>
          <table:table-cell table:style-name="ce22" table:formula="of:=WEEKDAY([.A108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108]))" office:value-type="float" office:value="1" calcext:value-type="float">
            <text:p>1</text:p>
          </table:table-cell>
          <table:table-cell table:style-name="ce37" table:formula="of:=COUNTIF([.G$4:.G$6] ;WEEKDAY([.A10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06]+5" office:value-type="date" office:date-value="2021-07-15" calcext:value-type="date">
            <text:p>Do, 15. Jul </text:p>
          </table:table-cell>
          <table:table-cell table:style-name="ce21" table:formula="of:=WEEKDAY([.A109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109]))" office:value-type="float" office:value="1" calcext:value-type="float">
            <text:p>1</text:p>
          </table:table-cell>
          <table:table-cell table:style-name="ce36" table:formula="of:=COUNTIF([.G$4:.G$6] ;WEEKDAY([.A10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06]+7" office:value-type="date" office:date-value="2021-07-17" calcext:value-type="date">
            <text:p>Sa, 17. Jul </text:p>
          </table:table-cell>
          <table:table-cell table:style-name="ce22" table:formula="of:=WEEKDAY([.A110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110]))" office:value-type="float" office:value="0" calcext:value-type="float">
            <text:p>0</text:p>
          </table:table-cell>
          <table:table-cell table:style-name="ce37" table:formula="of:=COUNTIF([.G$4:.G$6] ;WEEKDAY([.A11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10]+1" office:value-type="date" office:date-value="2021-07-18" calcext:value-type="date">
            <text:p>So, 18. Jul </text:p>
          </table:table-cell>
          <table:table-cell table:style-name="ce21" table:formula="of:=WEEKDAY([.A111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111]))" office:value-type="float" office:value="0" calcext:value-type="float">
            <text:p>0</text:p>
          </table:table-cell>
          <table:table-cell table:style-name="ce36" table:formula="of:=COUNTIF([.G$4:.G$6] ;WEEKDAY([.A11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10]+4" office:value-type="date" office:date-value="2021-07-21" calcext:value-type="date">
            <text:p>Mi, 21. Jul </text:p>
          </table:table-cell>
          <table:table-cell table:style-name="ce22" table:formula="of:=WEEKDAY([.A112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112]))" office:value-type="float" office:value="1" calcext:value-type="float">
            <text:p>1</text:p>
          </table:table-cell>
          <table:table-cell table:style-name="ce37" table:formula="of:=COUNTIF([.G$4:.G$6] ;WEEKDAY([.A11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10]+5" office:value-type="date" office:date-value="2021-07-22" calcext:value-type="date">
            <text:p>Do, 22. Jul </text:p>
          </table:table-cell>
          <table:table-cell table:style-name="ce21" table:formula="of:=WEEKDAY([.A113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113]))" office:value-type="float" office:value="1" calcext:value-type="float">
            <text:p>1</text:p>
          </table:table-cell>
          <table:table-cell table:style-name="ce36" table:formula="of:=COUNTIF([.G$4:.G$6] ;WEEKDAY([.A11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10]+7" office:value-type="date" office:date-value="2021-07-24" calcext:value-type="date">
            <text:p>Sa, 24. Jul </text:p>
          </table:table-cell>
          <table:table-cell table:style-name="ce22" table:formula="of:=WEEKDAY([.A114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114]))" office:value-type="float" office:value="0" calcext:value-type="float">
            <text:p>0</text:p>
          </table:table-cell>
          <table:table-cell table:style-name="ce37" table:formula="of:=COUNTIF([.G$4:.G$6] ;WEEKDAY([.A11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14]+1" office:value-type="date" office:date-value="2021-07-25" calcext:value-type="date">
            <text:p>So, 25. Jul </text:p>
          </table:table-cell>
          <table:table-cell table:style-name="ce21" table:formula="of:=WEEKDAY([.A115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115]))" office:value-type="float" office:value="0" calcext:value-type="float">
            <text:p>0</text:p>
          </table:table-cell>
          <table:table-cell table:style-name="ce36" table:formula="of:=COUNTIF([.G$4:.G$6] ;WEEKDAY([.A11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14]+4" office:value-type="date" office:date-value="2021-07-28" calcext:value-type="date">
            <text:p>Mi, 28. Jul </text:p>
          </table:table-cell>
          <table:table-cell table:style-name="ce22" table:formula="of:=WEEKDAY([.A116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116]))" office:value-type="float" office:value="1" calcext:value-type="float">
            <text:p>1</text:p>
          </table:table-cell>
          <table:table-cell table:style-name="ce37" table:formula="of:=COUNTIF([.G$4:.G$6] ;WEEKDAY([.A11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14]+5" office:value-type="date" office:date-value="2021-07-29" calcext:value-type="date">
            <text:p>Do, 29. Jul </text:p>
          </table:table-cell>
          <table:table-cell table:style-name="ce21" table:formula="of:=WEEKDAY([.A117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117]))" office:value-type="float" office:value="1" calcext:value-type="float">
            <text:p>1</text:p>
          </table:table-cell>
          <table:table-cell table:style-name="ce36" table:formula="of:=COUNTIF([.G$4:.G$6] ;WEEKDAY([.A11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14]+7" office:value-type="date" office:date-value="2021-07-31" calcext:value-type="date">
            <text:p>Sa, 31. Jul </text:p>
          </table:table-cell>
          <table:table-cell table:style-name="ce22" table:formula="of:=WEEKDAY([.A118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118]))" office:value-type="float" office:value="0" calcext:value-type="float">
            <text:p>0</text:p>
          </table:table-cell>
          <table:table-cell table:style-name="ce37" table:formula="of:=COUNTIF([.G$4:.G$6] ;WEEKDAY([.A11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18]+1" office:value-type="date" office:date-value="2021-08-01" calcext:value-type="date">
            <text:p>So, 1. Aug </text:p>
          </table:table-cell>
          <table:table-cell table:style-name="ce21" table:formula="of:=WEEKDAY([.A119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119]))" office:value-type="float" office:value="0" calcext:value-type="float">
            <text:p>0</text:p>
          </table:table-cell>
          <table:table-cell table:style-name="ce36" table:formula="of:=COUNTIF([.G$4:.G$6] ;WEEKDAY([.A11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18]+4" office:value-type="date" office:date-value="2021-08-04" calcext:value-type="date">
            <text:p>Mi, 4. Aug </text:p>
          </table:table-cell>
          <table:table-cell table:style-name="ce22" table:formula="of:=WEEKDAY([.A120])" office:value-type="float" office:value="4" calcext:value-type="float">
            <text:p>4</text:p>
          </table:table-cell>
          <table:table-cell table:style-name="ce25"/>
          <table:table-cell table:style-name="ce35" table:formula="of:=COUNTIF([.$G$5:.$G$6] ;WEEKDAY([.$A120]))" office:value-type="float" office:value="1" calcext:value-type="float">
            <text:p>1</text:p>
          </table:table-cell>
          <table:table-cell table:style-name="ce37" table:formula="of:=COUNTIF([.G$4:.G$6] ;WEEKDAY([.A12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18]+5" office:value-type="date" office:date-value="2021-08-05" calcext:value-type="date">
            <text:p>Do, 5. Aug </text:p>
          </table:table-cell>
          <table:table-cell table:style-name="ce21" table:formula="of:=WEEKDAY([.A121])" office:value-type="float" office:value="5" calcext:value-type="float">
            <text:p>5</text:p>
          </table:table-cell>
          <table:table-cell table:style-name="ce26"/>
          <table:table-cell table:style-name="ce34" table:formula="of:=COUNTIF([.$G$5:.$G$6] ;WEEKDAY([.$A121]))" office:value-type="float" office:value="1" calcext:value-type="float">
            <text:p>1</text:p>
          </table:table-cell>
          <table:table-cell table:style-name="ce36" table:formula="of:=COUNTIF([.G$4:.G$6] ;WEEKDAY([.A12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18]+7" office:value-type="date" office:date-value="2021-08-07" calcext:value-type="date">
            <text:p>Sa, 7. Aug </text:p>
          </table:table-cell>
          <table:table-cell table:style-name="ce22" table:formula="of:=WEEKDAY([.A122])" office:value-type="float" office:value="7" calcext:value-type="float">
            <text:p>7</text:p>
          </table:table-cell>
          <table:table-cell table:style-name="ce25"/>
          <table:table-cell table:style-name="ce35" table:formula="of:=COUNTIF([.$G$5:.$G$6] ;WEEKDAY([.$A122]))" office:value-type="float" office:value="0" calcext:value-type="float">
            <text:p>0</text:p>
          </table:table-cell>
          <table:table-cell table:style-name="ce37" table:formula="of:=COUNTIF([.G$4:.G$6] ;WEEKDAY([.A12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22]+1" office:value-type="date" office:date-value="2021-08-08" calcext:value-type="date">
            <text:p>So, 8. Aug </text:p>
          </table:table-cell>
          <table:table-cell table:style-name="ce21" table:formula="of:=WEEKDAY([.A123])" office:value-type="float" office:value="1" calcext:value-type="float">
            <text:p>1</text:p>
          </table:table-cell>
          <table:table-cell table:style-name="ce26"/>
          <table:table-cell table:style-name="ce34" table:formula="of:=COUNTIF([.$G$5:.$G$6] ;WEEKDAY([.$A123]))" office:value-type="float" office:value="0" calcext:value-type="float">
            <text:p>0</text:p>
          </table:table-cell>
          <table:table-cell table:style-name="ce36" table:formula="of:=COUNTIF([.G$4:.G$6] ;WEEKDAY([.A12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22]+4" office:value-type="date" office:date-value="2021-08-11" calcext:value-type="date">
            <text:p>Mi, 11. Aug </text:p>
          </table:table-cell>
          <table:table-cell table:style-name="ce22" table:formula="of:=WEEKDAY([.A124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24]))" office:value-type="float" office:value="1" calcext:value-type="float">
            <text:p>1</text:p>
          </table:table-cell>
          <table:table-cell table:style-name="ce37" table:formula="of:=COUNTIF([.G$4:.G$6] ;WEEKDAY([.A12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22]+5" office:value-type="date" office:date-value="2021-08-12" calcext:value-type="date">
            <text:p>Do, 12. Aug </text:p>
          </table:table-cell>
          <table:table-cell table:style-name="ce21" table:formula="of:=WEEKDAY([.A125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25]))" office:value-type="float" office:value="1" calcext:value-type="float">
            <text:p>1</text:p>
          </table:table-cell>
          <table:table-cell table:style-name="ce36" table:formula="of:=COUNTIF([.G$4:.G$6] ;WEEKDAY([.A12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22]+7" office:value-type="date" office:date-value="2021-08-14" calcext:value-type="date">
            <text:p>Sa, 14. Aug </text:p>
          </table:table-cell>
          <table:table-cell table:style-name="ce22" table:formula="of:=WEEKDAY([.A126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26]))" office:value-type="float" office:value="0" calcext:value-type="float">
            <text:p>0</text:p>
          </table:table-cell>
          <table:table-cell table:style-name="ce37" table:formula="of:=COUNTIF([.G$4:.G$6] ;WEEKDAY([.A12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26]+1" office:value-type="date" office:date-value="2021-08-15" calcext:value-type="date">
            <text:p>So, 15. Aug </text:p>
          </table:table-cell>
          <table:table-cell table:style-name="ce21" table:formula="of:=WEEKDAY([.A127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27]))" office:value-type="float" office:value="0" calcext:value-type="float">
            <text:p>0</text:p>
          </table:table-cell>
          <table:table-cell table:style-name="ce36" table:formula="of:=COUNTIF([.G$4:.G$6] ;WEEKDAY([.A12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26]+4" office:value-type="date" office:date-value="2021-08-18" calcext:value-type="date">
            <text:p>Mi, 18. Aug </text:p>
          </table:table-cell>
          <table:table-cell table:style-name="ce22" table:formula="of:=WEEKDAY([.A128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28]))" office:value-type="float" office:value="1" calcext:value-type="float">
            <text:p>1</text:p>
          </table:table-cell>
          <table:table-cell table:style-name="ce37" table:formula="of:=COUNTIF([.G$4:.G$6] ;WEEKDAY([.A12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26]+5" office:value-type="date" office:date-value="2021-08-19" calcext:value-type="date">
            <text:p>Do, 19. Aug </text:p>
          </table:table-cell>
          <table:table-cell table:style-name="ce21" table:formula="of:=WEEKDAY([.A129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29]))" office:value-type="float" office:value="1" calcext:value-type="float">
            <text:p>1</text:p>
          </table:table-cell>
          <table:table-cell table:style-name="ce36" table:formula="of:=COUNTIF([.G$4:.G$6] ;WEEKDAY([.A12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26]+7" office:value-type="date" office:date-value="2021-08-21" calcext:value-type="date">
            <text:p>Sa, 21. Aug </text:p>
          </table:table-cell>
          <table:table-cell table:style-name="ce22" table:formula="of:=WEEKDAY([.A130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30]))" office:value-type="float" office:value="0" calcext:value-type="float">
            <text:p>0</text:p>
          </table:table-cell>
          <table:table-cell table:style-name="ce37" table:formula="of:=COUNTIF([.G$4:.G$6] ;WEEKDAY([.A13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30]+1" office:value-type="date" office:date-value="2021-08-22" calcext:value-type="date">
            <text:p>So, 22. Aug </text:p>
          </table:table-cell>
          <table:table-cell table:style-name="ce21" table:formula="of:=WEEKDAY([.A131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31]))" office:value-type="float" office:value="0" calcext:value-type="float">
            <text:p>0</text:p>
          </table:table-cell>
          <table:table-cell table:style-name="ce36" table:formula="of:=COUNTIF([.G$4:.G$6] ;WEEKDAY([.A13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30]+4" office:value-type="date" office:date-value="2021-08-25" calcext:value-type="date">
            <text:p>Mi, 25. Aug </text:p>
          </table:table-cell>
          <table:table-cell table:style-name="ce22" table:formula="of:=WEEKDAY([.A132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32]))" office:value-type="float" office:value="1" calcext:value-type="float">
            <text:p>1</text:p>
          </table:table-cell>
          <table:table-cell table:style-name="ce37" table:formula="of:=COUNTIF([.G$4:.G$6] ;WEEKDAY([.A13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30]+5" office:value-type="date" office:date-value="2021-08-26" calcext:value-type="date">
            <text:p>Do, 26. Aug </text:p>
          </table:table-cell>
          <table:table-cell table:style-name="ce21" table:formula="of:=WEEKDAY([.A133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33]))" office:value-type="float" office:value="1" calcext:value-type="float">
            <text:p>1</text:p>
          </table:table-cell>
          <table:table-cell table:style-name="ce36" table:formula="of:=COUNTIF([.G$4:.G$6] ;WEEKDAY([.A13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30]+7" office:value-type="date" office:date-value="2021-08-28" calcext:value-type="date">
            <text:p>Sa, 28. Aug </text:p>
          </table:table-cell>
          <table:table-cell table:style-name="ce22" table:formula="of:=WEEKDAY([.A134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34]))" office:value-type="float" office:value="0" calcext:value-type="float">
            <text:p>0</text:p>
          </table:table-cell>
          <table:table-cell table:style-name="ce37" table:formula="of:=COUNTIF([.G$4:.G$6] ;WEEKDAY([.A13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34]+1" office:value-type="date" office:date-value="2021-08-29" calcext:value-type="date">
            <text:p>So, 29. Aug </text:p>
          </table:table-cell>
          <table:table-cell table:style-name="ce21" table:formula="of:=WEEKDAY([.A135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35]))" office:value-type="float" office:value="0" calcext:value-type="float">
            <text:p>0</text:p>
          </table:table-cell>
          <table:table-cell table:style-name="ce36" table:formula="of:=COUNTIF([.G$4:.G$6] ;WEEKDAY([.A13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34]+4" office:value-type="date" office:date-value="2021-09-01" calcext:value-type="date">
            <text:p>Mi, 1. Sep </text:p>
          </table:table-cell>
          <table:table-cell table:style-name="ce22" table:formula="of:=WEEKDAY([.A136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36]))" office:value-type="float" office:value="1" calcext:value-type="float">
            <text:p>1</text:p>
          </table:table-cell>
          <table:table-cell table:style-name="ce37" table:formula="of:=COUNTIF([.G$4:.G$6] ;WEEKDAY([.A13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34]+5" office:value-type="date" office:date-value="2021-09-02" calcext:value-type="date">
            <text:p>Do, 2. Sep </text:p>
          </table:table-cell>
          <table:table-cell table:style-name="ce21" table:formula="of:=WEEKDAY([.A137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37]))" office:value-type="float" office:value="1" calcext:value-type="float">
            <text:p>1</text:p>
          </table:table-cell>
          <table:table-cell table:style-name="ce36" table:formula="of:=COUNTIF([.G$4:.G$6] ;WEEKDAY([.A13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34]+7" office:value-type="date" office:date-value="2021-09-04" calcext:value-type="date">
            <text:p>Sa, 4. Sep </text:p>
          </table:table-cell>
          <table:table-cell table:style-name="ce22" table:formula="of:=WEEKDAY([.A138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38]))" office:value-type="float" office:value="0" calcext:value-type="float">
            <text:p>0</text:p>
          </table:table-cell>
          <table:table-cell table:style-name="ce37" table:formula="of:=COUNTIF([.G$4:.G$6] ;WEEKDAY([.A13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38]+1" office:value-type="date" office:date-value="2021-09-05" calcext:value-type="date">
            <text:p>So, 5. Sep </text:p>
          </table:table-cell>
          <table:table-cell table:style-name="ce21" table:formula="of:=WEEKDAY([.A139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39]))" office:value-type="float" office:value="0" calcext:value-type="float">
            <text:p>0</text:p>
          </table:table-cell>
          <table:table-cell table:style-name="ce36" table:formula="of:=COUNTIF([.G$4:.G$6] ;WEEKDAY([.A13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38]+4" office:value-type="date" office:date-value="2021-09-08" calcext:value-type="date">
            <text:p>Mi, 8. Sep </text:p>
          </table:table-cell>
          <table:table-cell table:style-name="ce22" table:formula="of:=WEEKDAY([.A140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40]))" office:value-type="float" office:value="1" calcext:value-type="float">
            <text:p>1</text:p>
          </table:table-cell>
          <table:table-cell table:style-name="ce37" table:formula="of:=COUNTIF([.G$4:.G$6] ;WEEKDAY([.A14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38]+5" office:value-type="date" office:date-value="2021-09-09" calcext:value-type="date">
            <text:p>Do, 9. Sep </text:p>
          </table:table-cell>
          <table:table-cell table:style-name="ce21" table:formula="of:=WEEKDAY([.A141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41]))" office:value-type="float" office:value="1" calcext:value-type="float">
            <text:p>1</text:p>
          </table:table-cell>
          <table:table-cell table:style-name="ce36" table:formula="of:=COUNTIF([.G$4:.G$6] ;WEEKDAY([.A14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38]+7" office:value-type="date" office:date-value="2021-09-11" calcext:value-type="date">
            <text:p>Sa, 11. Sep </text:p>
          </table:table-cell>
          <table:table-cell table:style-name="ce22" table:formula="of:=WEEKDAY([.A142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42]))" office:value-type="float" office:value="0" calcext:value-type="float">
            <text:p>0</text:p>
          </table:table-cell>
          <table:table-cell table:style-name="ce37" table:formula="of:=COUNTIF([.G$4:.G$6] ;WEEKDAY([.A14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42]+1" office:value-type="date" office:date-value="2021-09-12" calcext:value-type="date">
            <text:p>So, 12. Sep </text:p>
          </table:table-cell>
          <table:table-cell table:style-name="ce21" table:formula="of:=WEEKDAY([.A143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43]))" office:value-type="float" office:value="0" calcext:value-type="float">
            <text:p>0</text:p>
          </table:table-cell>
          <table:table-cell table:style-name="ce36" table:formula="of:=COUNTIF([.G$4:.G$6] ;WEEKDAY([.A14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42]+4" office:value-type="date" office:date-value="2021-09-15" calcext:value-type="date">
            <text:p>Mi, 15. Sep </text:p>
          </table:table-cell>
          <table:table-cell table:style-name="ce22" table:formula="of:=WEEKDAY([.A144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44]))" office:value-type="float" office:value="1" calcext:value-type="float">
            <text:p>1</text:p>
          </table:table-cell>
          <table:table-cell table:style-name="ce37" table:formula="of:=COUNTIF([.G$4:.G$6] ;WEEKDAY([.A14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42]+5" office:value-type="date" office:date-value="2021-09-16" calcext:value-type="date">
            <text:p>Do, 16. Sep </text:p>
          </table:table-cell>
          <table:table-cell table:style-name="ce21" table:formula="of:=WEEKDAY([.A145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45]))" office:value-type="float" office:value="1" calcext:value-type="float">
            <text:p>1</text:p>
          </table:table-cell>
          <table:table-cell table:style-name="ce36" table:formula="of:=COUNTIF([.G$4:.G$6] ;WEEKDAY([.A14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42]+7" office:value-type="date" office:date-value="2021-09-18" calcext:value-type="date">
            <text:p>Sa, 18. Sep </text:p>
          </table:table-cell>
          <table:table-cell table:style-name="ce22" table:formula="of:=WEEKDAY([.A146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46]))" office:value-type="float" office:value="0" calcext:value-type="float">
            <text:p>0</text:p>
          </table:table-cell>
          <table:table-cell table:style-name="ce37" table:formula="of:=COUNTIF([.G$4:.G$6] ;WEEKDAY([.A14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46]+1" office:value-type="date" office:date-value="2021-09-19" calcext:value-type="date">
            <text:p>So, 19. Sep </text:p>
          </table:table-cell>
          <table:table-cell table:style-name="ce21" table:formula="of:=WEEKDAY([.A147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47]))" office:value-type="float" office:value="0" calcext:value-type="float">
            <text:p>0</text:p>
          </table:table-cell>
          <table:table-cell table:style-name="ce36" table:formula="of:=COUNTIF([.G$4:.G$6] ;WEEKDAY([.A14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46]+4" office:value-type="date" office:date-value="2021-09-22" calcext:value-type="date">
            <text:p>Mi, 22. Sep </text:p>
          </table:table-cell>
          <table:table-cell table:style-name="ce22" table:formula="of:=WEEKDAY([.A148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48]))" office:value-type="float" office:value="1" calcext:value-type="float">
            <text:p>1</text:p>
          </table:table-cell>
          <table:table-cell table:style-name="ce37" table:formula="of:=COUNTIF([.G$4:.G$6] ;WEEKDAY([.A14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46]+5" office:value-type="date" office:date-value="2021-09-23" calcext:value-type="date">
            <text:p>Do, 23. Sep </text:p>
          </table:table-cell>
          <table:table-cell table:style-name="ce21" table:formula="of:=WEEKDAY([.A149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49]))" office:value-type="float" office:value="1" calcext:value-type="float">
            <text:p>1</text:p>
          </table:table-cell>
          <table:table-cell table:style-name="ce36" table:formula="of:=COUNTIF([.G$4:.G$6] ;WEEKDAY([.A14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46]+7" office:value-type="date" office:date-value="2021-09-25" calcext:value-type="date">
            <text:p>Sa, 25. Sep </text:p>
          </table:table-cell>
          <table:table-cell table:style-name="ce22" table:formula="of:=WEEKDAY([.A150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50]))" office:value-type="float" office:value="0" calcext:value-type="float">
            <text:p>0</text:p>
          </table:table-cell>
          <table:table-cell table:style-name="ce37" table:formula="of:=COUNTIF([.G$4:.G$6] ;WEEKDAY([.A15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50]+1" office:value-type="date" office:date-value="2021-09-26" calcext:value-type="date">
            <text:p>So, 26. Sep </text:p>
          </table:table-cell>
          <table:table-cell table:style-name="ce21" table:formula="of:=WEEKDAY([.A151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51]))" office:value-type="float" office:value="0" calcext:value-type="float">
            <text:p>0</text:p>
          </table:table-cell>
          <table:table-cell table:style-name="ce36" table:formula="of:=COUNTIF([.G$4:.G$6] ;WEEKDAY([.A15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50]+4" office:value-type="date" office:date-value="2021-09-29" calcext:value-type="date">
            <text:p>Mi, 29. Sep </text:p>
          </table:table-cell>
          <table:table-cell table:style-name="ce22" table:formula="of:=WEEKDAY([.A152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52]))" office:value-type="float" office:value="1" calcext:value-type="float">
            <text:p>1</text:p>
          </table:table-cell>
          <table:table-cell table:style-name="ce37" table:formula="of:=COUNTIF([.G$4:.G$6] ;WEEKDAY([.A15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50]+5" office:value-type="date" office:date-value="2021-09-30" calcext:value-type="date">
            <text:p>Do, 30. Sep </text:p>
          </table:table-cell>
          <table:table-cell table:style-name="ce21" table:formula="of:=WEEKDAY([.A153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53]))" office:value-type="float" office:value="1" calcext:value-type="float">
            <text:p>1</text:p>
          </table:table-cell>
          <table:table-cell table:style-name="ce36" table:formula="of:=COUNTIF([.G$4:.G$6] ;WEEKDAY([.A15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50]+7" office:value-type="date" office:date-value="2021-10-02" calcext:value-type="date">
            <text:p>Sa, 2. Okt </text:p>
          </table:table-cell>
          <table:table-cell table:style-name="ce22" table:formula="of:=WEEKDAY([.A154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54]))" office:value-type="float" office:value="0" calcext:value-type="float">
            <text:p>0</text:p>
          </table:table-cell>
          <table:table-cell table:style-name="ce37" table:formula="of:=COUNTIF([.G$4:.G$6] ;WEEKDAY([.A15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54]+1" office:value-type="date" office:date-value="2021-10-03" calcext:value-type="date">
            <text:p>So, 3. Okt </text:p>
          </table:table-cell>
          <table:table-cell table:style-name="ce21" table:formula="of:=WEEKDAY([.A155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55]))" office:value-type="float" office:value="0" calcext:value-type="float">
            <text:p>0</text:p>
          </table:table-cell>
          <table:table-cell table:style-name="ce36" table:formula="of:=COUNTIF([.G$4:.G$6] ;WEEKDAY([.A15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54]+4" office:value-type="date" office:date-value="2021-10-06" calcext:value-type="date">
            <text:p>Mi, 6. Okt </text:p>
          </table:table-cell>
          <table:table-cell table:style-name="ce22" table:formula="of:=WEEKDAY([.A156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56]))" office:value-type="float" office:value="1" calcext:value-type="float">
            <text:p>1</text:p>
          </table:table-cell>
          <table:table-cell table:style-name="ce37" table:formula="of:=COUNTIF([.G$4:.G$6] ;WEEKDAY([.A15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54]+5" office:value-type="date" office:date-value="2021-10-07" calcext:value-type="date">
            <text:p>Do, 7. Okt </text:p>
          </table:table-cell>
          <table:table-cell table:style-name="ce21" table:formula="of:=WEEKDAY([.A157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57]))" office:value-type="float" office:value="1" calcext:value-type="float">
            <text:p>1</text:p>
          </table:table-cell>
          <table:table-cell table:style-name="ce36" table:formula="of:=COUNTIF([.G$4:.G$6] ;WEEKDAY([.A15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54]+7" office:value-type="date" office:date-value="2021-10-09" calcext:value-type="date">
            <text:p>Sa, 9. Okt </text:p>
          </table:table-cell>
          <table:table-cell table:style-name="ce22" table:formula="of:=WEEKDAY([.A158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58]))" office:value-type="float" office:value="0" calcext:value-type="float">
            <text:p>0</text:p>
          </table:table-cell>
          <table:table-cell table:style-name="ce37" table:formula="of:=COUNTIF([.G$4:.G$6] ;WEEKDAY([.A15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58]+1" office:value-type="date" office:date-value="2021-10-10" calcext:value-type="date">
            <text:p>So, 10. Okt </text:p>
          </table:table-cell>
          <table:table-cell table:style-name="ce21" table:formula="of:=WEEKDAY([.A159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59]))" office:value-type="float" office:value="0" calcext:value-type="float">
            <text:p>0</text:p>
          </table:table-cell>
          <table:table-cell table:style-name="ce36" table:formula="of:=COUNTIF([.G$4:.G$6] ;WEEKDAY([.A15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58]+4" office:value-type="date" office:date-value="2021-10-13" calcext:value-type="date">
            <text:p>Mi, 13. Okt </text:p>
          </table:table-cell>
          <table:table-cell table:style-name="ce22" table:formula="of:=WEEKDAY([.A160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60]))" office:value-type="float" office:value="1" calcext:value-type="float">
            <text:p>1</text:p>
          </table:table-cell>
          <table:table-cell table:style-name="ce37" table:formula="of:=COUNTIF([.G$4:.G$6] ;WEEKDAY([.A16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58]+5" office:value-type="date" office:date-value="2021-10-14" calcext:value-type="date">
            <text:p>Do, 14. Okt </text:p>
          </table:table-cell>
          <table:table-cell table:style-name="ce21" table:formula="of:=WEEKDAY([.A161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61]))" office:value-type="float" office:value="1" calcext:value-type="float">
            <text:p>1</text:p>
          </table:table-cell>
          <table:table-cell table:style-name="ce36" table:formula="of:=COUNTIF([.G$4:.G$6] ;WEEKDAY([.A16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58]+7" office:value-type="date" office:date-value="2021-10-16" calcext:value-type="date">
            <text:p>Sa, 16. Okt </text:p>
          </table:table-cell>
          <table:table-cell table:style-name="ce22" table:formula="of:=WEEKDAY([.A162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62]))" office:value-type="float" office:value="0" calcext:value-type="float">
            <text:p>0</text:p>
          </table:table-cell>
          <table:table-cell table:style-name="ce37" table:formula="of:=COUNTIF([.G$4:.G$6] ;WEEKDAY([.A16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62]+1" office:value-type="date" office:date-value="2021-10-17" calcext:value-type="date">
            <text:p>So, 17. Okt </text:p>
          </table:table-cell>
          <table:table-cell table:style-name="ce21" table:formula="of:=WEEKDAY([.A163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63]))" office:value-type="float" office:value="0" calcext:value-type="float">
            <text:p>0</text:p>
          </table:table-cell>
          <table:table-cell table:style-name="ce36" table:formula="of:=COUNTIF([.G$4:.G$6] ;WEEKDAY([.A16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62]+4" office:value-type="date" office:date-value="2021-10-20" calcext:value-type="date">
            <text:p>Mi, 20. Okt </text:p>
          </table:table-cell>
          <table:table-cell table:style-name="ce22" table:formula="of:=WEEKDAY([.A164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64]))" office:value-type="float" office:value="1" calcext:value-type="float">
            <text:p>1</text:p>
          </table:table-cell>
          <table:table-cell table:style-name="ce37" table:formula="of:=COUNTIF([.G$4:.G$6] ;WEEKDAY([.A16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62]+5" office:value-type="date" office:date-value="2021-10-21" calcext:value-type="date">
            <text:p>Do, 21. Okt </text:p>
          </table:table-cell>
          <table:table-cell table:style-name="ce21" table:formula="of:=WEEKDAY([.A165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65]))" office:value-type="float" office:value="1" calcext:value-type="float">
            <text:p>1</text:p>
          </table:table-cell>
          <table:table-cell table:style-name="ce36" table:formula="of:=COUNTIF([.G$4:.G$6] ;WEEKDAY([.A16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62]+7" office:value-type="date" office:date-value="2021-10-23" calcext:value-type="date">
            <text:p>Sa, 23. Okt </text:p>
          </table:table-cell>
          <table:table-cell table:style-name="ce22" table:formula="of:=WEEKDAY([.A166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66]))" office:value-type="float" office:value="0" calcext:value-type="float">
            <text:p>0</text:p>
          </table:table-cell>
          <table:table-cell table:style-name="ce37" table:formula="of:=COUNTIF([.G$4:.G$6] ;WEEKDAY([.A16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66]+1" office:value-type="date" office:date-value="2021-10-24" calcext:value-type="date">
            <text:p>So, 24. Okt </text:p>
          </table:table-cell>
          <table:table-cell table:style-name="ce21" table:formula="of:=WEEKDAY([.A167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67]))" office:value-type="float" office:value="0" calcext:value-type="float">
            <text:p>0</text:p>
          </table:table-cell>
          <table:table-cell table:style-name="ce36" table:formula="of:=COUNTIF([.G$4:.G$6] ;WEEKDAY([.A16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66]+4" office:value-type="date" office:date-value="2021-10-27" calcext:value-type="date">
            <text:p>Mi, 27. Okt </text:p>
          </table:table-cell>
          <table:table-cell table:style-name="ce22" table:formula="of:=WEEKDAY([.A168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68]))" office:value-type="float" office:value="1" calcext:value-type="float">
            <text:p>1</text:p>
          </table:table-cell>
          <table:table-cell table:style-name="ce37" table:formula="of:=COUNTIF([.G$4:.G$6] ;WEEKDAY([.A16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66]+5" office:value-type="date" office:date-value="2021-10-28" calcext:value-type="date">
            <text:p>Do, 28. Okt </text:p>
          </table:table-cell>
          <table:table-cell table:style-name="ce21" table:formula="of:=WEEKDAY([.A169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69]))" office:value-type="float" office:value="1" calcext:value-type="float">
            <text:p>1</text:p>
          </table:table-cell>
          <table:table-cell table:style-name="ce36" table:formula="of:=COUNTIF([.G$4:.G$6] ;WEEKDAY([.A16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66]+7" office:value-type="date" office:date-value="2021-10-30" calcext:value-type="date">
            <text:p>Sa, 30. Okt </text:p>
          </table:table-cell>
          <table:table-cell table:style-name="ce22" table:formula="of:=WEEKDAY([.A170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70]))" office:value-type="float" office:value="0" calcext:value-type="float">
            <text:p>0</text:p>
          </table:table-cell>
          <table:table-cell table:style-name="ce37" table:formula="of:=COUNTIF([.G$4:.G$6] ;WEEKDAY([.A17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70]+1" office:value-type="date" office:date-value="2021-10-31" calcext:value-type="date">
            <text:p>So, 31. Okt </text:p>
          </table:table-cell>
          <table:table-cell table:style-name="ce21" table:formula="of:=WEEKDAY([.A171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71]))" office:value-type="float" office:value="0" calcext:value-type="float">
            <text:p>0</text:p>
          </table:table-cell>
          <table:table-cell table:style-name="ce36" table:formula="of:=COUNTIF([.G$4:.G$6] ;WEEKDAY([.A17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70]+4" office:value-type="date" office:date-value="2021-11-03" calcext:value-type="date">
            <text:p>Mi, 3. Nov </text:p>
          </table:table-cell>
          <table:table-cell table:style-name="ce22" table:formula="of:=WEEKDAY([.A172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72]))" office:value-type="float" office:value="1" calcext:value-type="float">
            <text:p>1</text:p>
          </table:table-cell>
          <table:table-cell table:style-name="ce37" table:formula="of:=COUNTIF([.G$4:.G$6] ;WEEKDAY([.A17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70]+5" office:value-type="date" office:date-value="2021-11-04" calcext:value-type="date">
            <text:p>Do, 4. Nov </text:p>
          </table:table-cell>
          <table:table-cell table:style-name="ce21" table:formula="of:=WEEKDAY([.A173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73]))" office:value-type="float" office:value="1" calcext:value-type="float">
            <text:p>1</text:p>
          </table:table-cell>
          <table:table-cell table:style-name="ce36" table:formula="of:=COUNTIF([.G$4:.G$6] ;WEEKDAY([.A17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70]+7" office:value-type="date" office:date-value="2021-11-06" calcext:value-type="date">
            <text:p>Sa, 6. Nov </text:p>
          </table:table-cell>
          <table:table-cell table:style-name="ce22" table:formula="of:=WEEKDAY([.A174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74]))" office:value-type="float" office:value="0" calcext:value-type="float">
            <text:p>0</text:p>
          </table:table-cell>
          <table:table-cell table:style-name="ce37" table:formula="of:=COUNTIF([.G$4:.G$6] ;WEEKDAY([.A17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74]+1" office:value-type="date" office:date-value="2021-11-07" calcext:value-type="date">
            <text:p>So, 7. Nov </text:p>
          </table:table-cell>
          <table:table-cell table:style-name="ce21" table:formula="of:=WEEKDAY([.A175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75]))" office:value-type="float" office:value="0" calcext:value-type="float">
            <text:p>0</text:p>
          </table:table-cell>
          <table:table-cell table:style-name="ce36" table:formula="of:=COUNTIF([.G$4:.G$6] ;WEEKDAY([.A17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74]+4" office:value-type="date" office:date-value="2021-11-10" calcext:value-type="date">
            <text:p>Mi, 10. Nov </text:p>
          </table:table-cell>
          <table:table-cell table:style-name="ce22" table:formula="of:=WEEKDAY([.A176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76]))" office:value-type="float" office:value="1" calcext:value-type="float">
            <text:p>1</text:p>
          </table:table-cell>
          <table:table-cell table:style-name="ce37" table:formula="of:=COUNTIF([.G$4:.G$6] ;WEEKDAY([.A17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74]+5" office:value-type="date" office:date-value="2021-11-11" calcext:value-type="date">
            <text:p>Do, 11. Nov </text:p>
          </table:table-cell>
          <table:table-cell table:style-name="ce21" table:formula="of:=WEEKDAY([.A177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77]))" office:value-type="float" office:value="1" calcext:value-type="float">
            <text:p>1</text:p>
          </table:table-cell>
          <table:table-cell table:style-name="ce36" table:formula="of:=COUNTIF([.G$4:.G$6] ;WEEKDAY([.A17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74]+7" office:value-type="date" office:date-value="2021-11-13" calcext:value-type="date">
            <text:p>Sa, 13. Nov </text:p>
          </table:table-cell>
          <table:table-cell table:style-name="ce22" table:formula="of:=WEEKDAY([.A178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78]))" office:value-type="float" office:value="0" calcext:value-type="float">
            <text:p>0</text:p>
          </table:table-cell>
          <table:table-cell table:style-name="ce37" table:formula="of:=COUNTIF([.G$4:.G$6] ;WEEKDAY([.A17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78]+1" office:value-type="date" office:date-value="2021-11-14" calcext:value-type="date">
            <text:p>So, 14. Nov </text:p>
          </table:table-cell>
          <table:table-cell table:style-name="ce21" table:formula="of:=WEEKDAY([.A179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79]))" office:value-type="float" office:value="0" calcext:value-type="float">
            <text:p>0</text:p>
          </table:table-cell>
          <table:table-cell table:style-name="ce36" table:formula="of:=COUNTIF([.G$4:.G$6] ;WEEKDAY([.A17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78]+4" office:value-type="date" office:date-value="2021-11-17" calcext:value-type="date">
            <text:p>Mi, 17. Nov </text:p>
          </table:table-cell>
          <table:table-cell table:style-name="ce22" table:formula="of:=WEEKDAY([.A180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80]))" office:value-type="float" office:value="1" calcext:value-type="float">
            <text:p>1</text:p>
          </table:table-cell>
          <table:table-cell table:style-name="ce37" table:formula="of:=COUNTIF([.G$4:.G$6] ;WEEKDAY([.A18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78]+5" office:value-type="date" office:date-value="2021-11-18" calcext:value-type="date">
            <text:p>Do, 18. Nov </text:p>
          </table:table-cell>
          <table:table-cell table:style-name="ce21" table:formula="of:=WEEKDAY([.A181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81]))" office:value-type="float" office:value="1" calcext:value-type="float">
            <text:p>1</text:p>
          </table:table-cell>
          <table:table-cell table:style-name="ce36" table:formula="of:=COUNTIF([.G$4:.G$6] ;WEEKDAY([.A18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78]+7" office:value-type="date" office:date-value="2021-11-20" calcext:value-type="date">
            <text:p>Sa, 20. Nov </text:p>
          </table:table-cell>
          <table:table-cell table:style-name="ce22" table:formula="of:=WEEKDAY([.A182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82]))" office:value-type="float" office:value="0" calcext:value-type="float">
            <text:p>0</text:p>
          </table:table-cell>
          <table:table-cell table:style-name="ce37" table:formula="of:=COUNTIF([.G$4:.G$6] ;WEEKDAY([.A18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82]+1" office:value-type="date" office:date-value="2021-11-21" calcext:value-type="date">
            <text:p>So, 21. Nov </text:p>
          </table:table-cell>
          <table:table-cell table:style-name="ce21" table:formula="of:=WEEKDAY([.A183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83]))" office:value-type="float" office:value="0" calcext:value-type="float">
            <text:p>0</text:p>
          </table:table-cell>
          <table:table-cell table:style-name="ce36" table:formula="of:=COUNTIF([.G$4:.G$6] ;WEEKDAY([.A18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82]+4" office:value-type="date" office:date-value="2021-11-24" calcext:value-type="date">
            <text:p>Mi, 24. Nov </text:p>
          </table:table-cell>
          <table:table-cell table:style-name="ce22" table:formula="of:=WEEKDAY([.A184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84]))" office:value-type="float" office:value="1" calcext:value-type="float">
            <text:p>1</text:p>
          </table:table-cell>
          <table:table-cell table:style-name="ce37" table:formula="of:=COUNTIF([.G$4:.G$6] ;WEEKDAY([.A18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82]+5" office:value-type="date" office:date-value="2021-11-25" calcext:value-type="date">
            <text:p>Do, 25. Nov </text:p>
          </table:table-cell>
          <table:table-cell table:style-name="ce21" table:formula="of:=WEEKDAY([.A185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85]))" office:value-type="float" office:value="1" calcext:value-type="float">
            <text:p>1</text:p>
          </table:table-cell>
          <table:table-cell table:style-name="ce36" table:formula="of:=COUNTIF([.G$4:.G$6] ;WEEKDAY([.A18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82]+7" office:value-type="date" office:date-value="2021-11-27" calcext:value-type="date">
            <text:p>Sa, 27. Nov </text:p>
          </table:table-cell>
          <table:table-cell table:style-name="ce22" table:formula="of:=WEEKDAY([.A186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86]))" office:value-type="float" office:value="0" calcext:value-type="float">
            <text:p>0</text:p>
          </table:table-cell>
          <table:table-cell table:style-name="ce37" table:formula="of:=COUNTIF([.G$4:.G$6] ;WEEKDAY([.A18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86]+1" office:value-type="date" office:date-value="2021-11-28" calcext:value-type="date">
            <text:p>So, 28. Nov </text:p>
          </table:table-cell>
          <table:table-cell table:style-name="ce21" table:formula="of:=WEEKDAY([.A187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87]))" office:value-type="float" office:value="0" calcext:value-type="float">
            <text:p>0</text:p>
          </table:table-cell>
          <table:table-cell table:style-name="ce36" table:formula="of:=COUNTIF([.G$4:.G$6] ;WEEKDAY([.A18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86]+4" office:value-type="date" office:date-value="2021-12-01" calcext:value-type="date">
            <text:p>Mi, 1. Dez </text:p>
          </table:table-cell>
          <table:table-cell table:style-name="ce22" table:formula="of:=WEEKDAY([.A188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88]))" office:value-type="float" office:value="1" calcext:value-type="float">
            <text:p>1</text:p>
          </table:table-cell>
          <table:table-cell table:style-name="ce37" table:formula="of:=COUNTIF([.G$4:.G$6] ;WEEKDAY([.A188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86]+5" office:value-type="date" office:date-value="2021-12-02" calcext:value-type="date">
            <text:p>Do, 2. Dez </text:p>
          </table:table-cell>
          <table:table-cell table:style-name="ce21" table:formula="of:=WEEKDAY([.A189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89]))" office:value-type="float" office:value="1" calcext:value-type="float">
            <text:p>1</text:p>
          </table:table-cell>
          <table:table-cell table:style-name="ce36" table:formula="of:=COUNTIF([.G$4:.G$6] ;WEEKDAY([.A18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86]+7" office:value-type="date" office:date-value="2021-12-04" calcext:value-type="date">
            <text:p>Sa, 4. Dez </text:p>
          </table:table-cell>
          <table:table-cell table:style-name="ce22" table:formula="of:=WEEKDAY([.A190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90]))" office:value-type="float" office:value="0" calcext:value-type="float">
            <text:p>0</text:p>
          </table:table-cell>
          <table:table-cell table:style-name="ce37" table:formula="of:=COUNTIF([.G$4:.G$6] ;WEEKDAY([.A190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90]+1" office:value-type="date" office:date-value="2021-12-05" calcext:value-type="date">
            <text:p>So, 5. Dez </text:p>
          </table:table-cell>
          <table:table-cell table:style-name="ce21" table:formula="of:=WEEKDAY([.A191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91]))" office:value-type="float" office:value="0" calcext:value-type="float">
            <text:p>0</text:p>
          </table:table-cell>
          <table:table-cell table:style-name="ce36" table:formula="of:=COUNTIF([.G$4:.G$6] ;WEEKDAY([.A19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90]+4" office:value-type="date" office:date-value="2021-12-08" calcext:value-type="date">
            <text:p>Mi, 8. Dez </text:p>
          </table:table-cell>
          <table:table-cell table:style-name="ce22" table:formula="of:=WEEKDAY([.A192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92]))" office:value-type="float" office:value="1" calcext:value-type="float">
            <text:p>1</text:p>
          </table:table-cell>
          <table:table-cell table:style-name="ce37" table:formula="of:=COUNTIF([.G$4:.G$6] ;WEEKDAY([.A192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90]+5" office:value-type="date" office:date-value="2021-12-09" calcext:value-type="date">
            <text:p>Do, 9. Dez </text:p>
          </table:table-cell>
          <table:table-cell table:style-name="ce21" table:formula="of:=WEEKDAY([.A193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93]))" office:value-type="float" office:value="1" calcext:value-type="float">
            <text:p>1</text:p>
          </table:table-cell>
          <table:table-cell table:style-name="ce36" table:formula="of:=COUNTIF([.G$4:.G$6] ;WEEKDAY([.A19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90]+7" office:value-type="date" office:date-value="2021-12-11" calcext:value-type="date">
            <text:p>Sa, 11. Dez </text:p>
          </table:table-cell>
          <table:table-cell table:style-name="ce22" table:formula="of:=WEEKDAY([.A194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94]))" office:value-type="float" office:value="0" calcext:value-type="float">
            <text:p>0</text:p>
          </table:table-cell>
          <table:table-cell table:style-name="ce37" table:formula="of:=COUNTIF([.G$4:.G$6] ;WEEKDAY([.A194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94]+1" office:value-type="date" office:date-value="2021-12-12" calcext:value-type="date">
            <text:p>So, 12. Dez </text:p>
          </table:table-cell>
          <table:table-cell table:style-name="ce21" table:formula="of:=WEEKDAY([.A195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95]))" office:value-type="float" office:value="0" calcext:value-type="float">
            <text:p>0</text:p>
          </table:table-cell>
          <table:table-cell table:style-name="ce36" table:formula="of:=COUNTIF([.G$4:.G$6] ;WEEKDAY([.A195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94]+4" office:value-type="date" office:date-value="2021-12-15" calcext:value-type="date">
            <text:p>Mi, 15. Dez </text:p>
          </table:table-cell>
          <table:table-cell table:style-name="ce22" table:formula="of:=WEEKDAY([.A196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196]))" office:value-type="float" office:value="1" calcext:value-type="float">
            <text:p>1</text:p>
          </table:table-cell>
          <table:table-cell table:style-name="ce37" table:formula="of:=COUNTIF([.G$4:.G$6] ;WEEKDAY([.A196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94]+5" office:value-type="date" office:date-value="2021-12-16" calcext:value-type="date">
            <text:p>Do, 16. Dez </text:p>
          </table:table-cell>
          <table:table-cell table:style-name="ce21" table:formula="of:=WEEKDAY([.A197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197]))" office:value-type="float" office:value="1" calcext:value-type="float">
            <text:p>1</text:p>
          </table:table-cell>
          <table:table-cell table:style-name="ce36" table:formula="of:=COUNTIF([.G$4:.G$6] ;WEEKDAY([.A197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94]+7" office:value-type="date" office:date-value="2021-12-18" calcext:value-type="date">
            <text:p>Sa, 18. Dez </text:p>
          </table:table-cell>
          <table:table-cell table:style-name="ce22" table:formula="of:=WEEKDAY([.A198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198]))" office:value-type="float" office:value="0" calcext:value-type="float">
            <text:p>0</text:p>
          </table:table-cell>
          <table:table-cell table:style-name="ce37" table:formula="of:=COUNTIF([.G$4:.G$6] ;WEEKDAY([.A19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198]+1" office:value-type="date" office:date-value="2021-12-19" calcext:value-type="date">
            <text:p>So, 19. Dez </text:p>
          </table:table-cell>
          <table:table-cell table:style-name="ce21" table:formula="of:=WEEKDAY([.A199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199]))" office:value-type="float" office:value="0" calcext:value-type="float">
            <text:p>0</text:p>
          </table:table-cell>
          <table:table-cell table:style-name="ce36" table:formula="of:=COUNTIF([.G$4:.G$6] ;WEEKDAY([.A199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98]+4" office:value-type="date" office:date-value="2021-12-22" calcext:value-type="date">
            <text:p>Mi, 22. Dez </text:p>
          </table:table-cell>
          <table:table-cell table:style-name="ce22" table:formula="of:=WEEKDAY([.A200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200]))" office:value-type="float" office:value="1" calcext:value-type="float">
            <text:p>1</text:p>
          </table:table-cell>
          <table:table-cell table:style-name="ce37" table:formula="of:=COUNTIF([.G$4:.G$6] ;WEEKDAY([.A200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198]+5" office:value-type="date" office:date-value="2021-12-23" calcext:value-type="date">
            <text:p>Do, 23. Dez </text:p>
          </table:table-cell>
          <table:table-cell table:style-name="ce21" table:formula="of:=WEEKDAY([.A201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201]))" office:value-type="float" office:value="1" calcext:value-type="float">
            <text:p>1</text:p>
          </table:table-cell>
          <table:table-cell table:style-name="ce36" table:formula="of:=COUNTIF([.G$4:.G$6] ;WEEKDAY([.A201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198]+7" office:value-type="date" office:date-value="2021-12-25" calcext:value-type="date">
            <text:p>Sa, 25. Dez </text:p>
          </table:table-cell>
          <table:table-cell table:style-name="ce22" table:formula="of:=WEEKDAY([.A202])" office:value-type="float" office:value="7" calcext:value-type="float">
            <text:p>7</text:p>
          </table:table-cell>
          <table:table-cell table:style-name="ce30"/>
          <table:table-cell table:style-name="ce35" table:formula="of:=COUNTIF([.$G$5:.$G$6] ;WEEKDAY([.$A202]))" office:value-type="float" office:value="0" calcext:value-type="float">
            <text:p>0</text:p>
          </table:table-cell>
          <table:table-cell table:style-name="ce37" table:formula="of:=COUNTIF([.G$4:.G$6] ;WEEKDAY([.A202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table:formula="of:=[.A202]+1" office:value-type="date" office:date-value="2021-12-26" calcext:value-type="date">
            <text:p>So, 26. Dez </text:p>
          </table:table-cell>
          <table:table-cell table:style-name="ce21" table:formula="of:=WEEKDAY([.A203])" office:value-type="float" office:value="1" calcext:value-type="float">
            <text:p>1</text:p>
          </table:table-cell>
          <table:table-cell table:style-name="ce31"/>
          <table:table-cell table:style-name="ce34" table:formula="of:=COUNTIF([.$G$5:.$G$6] ;WEEKDAY([.$A203]))" office:value-type="float" office:value="0" calcext:value-type="float">
            <text:p>0</text:p>
          </table:table-cell>
          <table:table-cell table:style-name="ce36" table:formula="of:=COUNTIF([.G$4:.G$6] ;WEEKDAY([.A203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table:formula="of:=[.A202]+4" office:value-type="date" office:date-value="2021-12-29" calcext:value-type="date">
            <text:p>Mi, 29. Dez </text:p>
          </table:table-cell>
          <table:table-cell table:style-name="ce22" table:formula="of:=WEEKDAY([.A204])" office:value-type="float" office:value="4" calcext:value-type="float">
            <text:p>4</text:p>
          </table:table-cell>
          <table:table-cell table:style-name="ce30"/>
          <table:table-cell table:style-name="ce35" table:formula="of:=COUNTIF([.$G$5:.$G$6] ;WEEKDAY([.$A204]))" office:value-type="float" office:value="1" calcext:value-type="float">
            <text:p>1</text:p>
          </table:table-cell>
          <table:table-cell table:style-name="ce37" table:formula="of:=COUNTIF([.G$4:.G$6] ;WEEKDAY([.A204]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table:formula="of:=[.A202]+5" office:value-type="date" office:date-value="2021-12-30" calcext:value-type="date">
            <text:p>Do, 30. Dez </text:p>
          </table:table-cell>
          <table:table-cell table:style-name="ce21" table:formula="of:=WEEKDAY([.A205])" office:value-type="float" office:value="5" calcext:value-type="float">
            <text:p>5</text:p>
          </table:table-cell>
          <table:table-cell table:style-name="ce31"/>
          <table:table-cell table:style-name="ce34" table:formula="of:=COUNTIF([.$G$5:.$G$6] ;WEEKDAY([.$A205]))" office:value-type="float" office:value="1" calcext:value-type="float">
            <text:p>1</text:p>
          </table:table-cell>
          <table:table-cell table:style-name="ce36" table:formula="of:=COUNTIF([.G$4:.G$6] ;WEEKDAY([.A205]))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26">
          <table:table-cell table:style-name="ce4"/>
          <table:table-cell table:style-name="ce23"/>
          <table:table-cell table:number-columns-repeated="2"/>
          <table:table-cell table:style-name="ce23"/>
          <table:table-cell table:number-columns-repeated="2"/>
        </table:table-row>
        <table:table-row table:style-name="ro1" table:number-rows-repeated="19">
          <table:table-cell table:style-name="ce4"/>
          <table:table-cell table:style-name="ce23"/>
          <table:table-cell table:number-columns-repeated="5"/>
        </table:table-row>
        <table:table-row table:style-name="ro1" table:number-rows-repeated="104832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B3:Sheet1.B250 Sheet1.E3:Sheet1.E231 Sheet1.D3:Sheet1.E205 Sheet1.C4:Sheet1.C19">
            <calcext:condition calcext:apply-style-name="cross" calcext:value="=1" calcext:base-cell-address="Sheet1.B3"/>
          </calcext:conditional-format>
          <calcext:conditional-format calcext:target-range-address="Sheet1.D3:Sheet1.E205">
            <calcext:condition calcext:apply-style-name="cross" calcext:value="={4|5|1}" calcext:base-cell-address="Sheet1.D3"/>
          </calcext:conditional-format>
          <calcext:conditional-format calcext:target-range-address="Sheet1.D3:Sheet1.D205">
            <calcext:condition calcext:apply-style-name="cross" calcext:value="=4" calcext:base-cell-address="Sheet1.D3"/>
            <calcext:condition calcext:apply-style-name="cross" calcext:value="=5" calcext:base-cell-address="Sheet1.D3"/>
          </calcext:conditional-format>
          <calcext:conditional-format calcext:target-range-address="Sheet1.A2:Sheet1.E205">
            <calcext:condition calcext:apply-style-name="Note" calcext:value="formula-is(MOD(ROW()+1,2=1))" calcext:base-cell-address="Sheet1.A2"/>
          </calcext:conditional-format>
        </calcext:conditional-formats>
      </table:table>
      <table:named-expressions/>
      <table:database-ranges>
        <table:database-range table:name="print" table:target-range-address="Sheet1.A1:Sheet1.E205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107" number:language="de" number:country="CH">
      <number:day-of-week/>
      <number:text>, </number:text>
      <number:day/>
      <number:text>. </number:text>
      <number:month number:textual="true"/>
      <number:text>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ross" style:family="table-cell" style:parent-style-name="Default" style:data-style-name="N0">
      <style:table-cell-properties style:diagonal-bl-tr="0.74pt solid #666666" style:diagonal-tl-br="0.74pt solid #666666" style:text-align-source="value-type" style:repeat-content="false" fo:background-color="transparent" fo:wrap-option="no-wrap" fo:border="0.74pt solid #666666" fo:padding="0.035cm" style:rotation-angle="0" style:rotation-align="none" style:vertical-align="automatic"/>
      <style:text-properties fo:color="#fffff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styles>
  <office:automatic-styles>
    <style:page-layout style:name="Mpm1">
      <style:page-layout-properties fo:margin-left="2.858cm" fo:margin-right="2cm" style:scale-to="97%" style:writing-mode="lr-tb"/>
      <style:header-style>
        <style:header-footer-properties fo:min-height="1.2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Reservation Waschen</text:span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.00.0000</text:date>, <text:time style:data-style-name="N2" text:time-value="13:03:52.5238267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11T16:08:01.978157361</meta:creation-date>
    <dc:date>2021-01-11T09:25:37.537047081</dc:date>
    <meta:editing-duration>PT2H29M14S</meta:editing-duration>
    <meta:editing-cycles>6</meta:editing-cycles>
    <meta:generator>LibreOffice/6.4.6.2$Linux_X86_64 LibreOffice_project/40$Build-2</meta:generator>
    <meta:print-date>2021-01-11T09:12:31.620215033</meta:print-date>
    <meta:document-statistic meta:table-count="1" meta:cell-count="821" meta:object-count="0"/>
  </office:meta>
</office:document-meta>
</file>